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95baa" officeooo:paragraph-rsid="00095baa"/>
    </style:style>
    <style:style style:name="T1" style:family="text">
      <style:text-properties officeooo:rsid="00086d5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adame, Monsieur, </text:p>
      <text:p text:style-name="Standard"/>
      <text:p text:style-name="Standard">Au titre du droit d’accès aux documents administratifs, tel que prévu notamment par le Livre III du Code des relations entre le public et l’administration, je sollicite auprès de vous la communication <text:span text:style-name="T1">du rapport d’enquête réalisé suite au contrôle dont j’ai fait l’objet le [DATE].</text:span></text:p>
      <text:p text:style-name="Standard"/>
      <text:p text:style-name="Standard">Je souhaite recevoir ces documents sous forme électronique, dans un standard ouvert, aisément réutilisable et exploitable par un système de traitement automatisé, comme le prévoit l’article L300-4 du Code des relations entre le public et l’administration.</text:p>
      <text:p text:style-name="Standard"/>
      <text:p text:style-name="Standard">Comme l’article L311-2 du code précité le prévoit lorsque le demandeur a mal identifié celui qui est susceptible de répondre à sa requête, je vous prie de bien vouloir transmettre ma demande au service qui détient les documents demandés si tel est le cas.</text:p>
      <text:p text:style-name="Standard"/>
      <text:p text:style-name="Standard">Veuillez agréer, Madame, Monsieur, l'expression de mes sentiments distingués.</text:p>
      <text:p text:style-name="Standard"/>
      <text:p text:style-name="P1">[NOM PRENOM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5T11:02:45.981495316</meta:creation-date>
    <dc:date>2025-09-16T17:07:31.576783109</dc:date>
    <meta:editing-duration>PT22H6M26S</meta:editing-duration>
    <meta:editing-cycles>2</meta:editing-cycles>
    <meta:generator>LibreOffice/24.8.7.2$Linux_X86_64 LibreOffice_project/480$Build-2</meta:generator>
    <meta:document-statistic meta:table-count="0" meta:image-count="0" meta:object-count="0" meta:page-count="1" meta:paragraph-count="6" meta:word-count="139" meta:character-count="903" meta:non-whitespace-character-count="769"/>
  </office:meta>
</office:document-meta>
</file>