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6a11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dame, Monsieur,</text:p>
      <text:p text:style-name="P2"/>
      <text:section text:style-name="Sect1" text:name="doc">
        <text:p text:style-name="P2">Merci de votre réponse.</text:p>
        <text:p text:style-name="P2">Je me permets de vous rappeler l’article 15 du RGPD : « La personne concernée a le droit d’obtenir du responsable du traitement la confirmation que des données à caractère personnel la concernant sont ou ne sont pas traitées et, lorsqu’elles le sont, l’accès auxdites données à caractère personnel ainsi que les informations suivantes […] ».</text:p>
        <text:p text:style-name="P2">Ce que confirme le considérant 59 du RGPD : « […] Le responsable du traitement devrait également fournir les moyens de présenter des demandes par voie électronique, en particulier lorsque les données à caractère personnel font l’objet d’un traitement électronique. ».</text:p>
        <text:p text:style-name="P2">Votre organisme étant lui-même responsable d’un certain nombre de traitements (voir votre page « Informatique et libertés »), je réitère ma demande d’accès au titre 15 du RGPD auprès de vous concernant l’ensemble des traitements dont vous êtes responsable.</text:p>
        <text:p text:style-name="P2">Je vous rappelle que l’accès aux données personnelles est un droit prévu par le RGPD et la loi Informatique et Liberté<text:span text:style-name="T1">s</text:span>. Je me réserve ainsi la possibilité de saisir la CNIL d’une plainte en cas de refus de votre part.</text:p>
        <text:p text:style-name="P2">Cordialement</text:p>
      </text:section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8T16:59:52.000696485</meta:creation-date>
    <dc:date>2023-11-28T17:01:16.728663948</dc:date>
    <meta:editing-duration>PT1M25S</meta:editing-duration>
    <meta:editing-cycles>1</meta:editing-cycles>
    <meta:document-statistic meta:table-count="0" meta:image-count="0" meta:object-count="0" meta:page-count="1" meta:paragraph-count="7" meta:word-count="183" meta:character-count="1134" meta:non-whitespace-character-count="958"/>
    <meta:generator>LibreOffice/7.4.7.2$Linux_X86_64 LibreOffice_project/40$Build-2</meta:generator>
  </office:meta>
</office:document-meta>
</file>