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Text_20_body">
      <style:text-properties officeooo:paragraph-rsid="000ea696"/>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dame, Monsieur,</text:p>
      <text:section text:style-name="Sect1" text:name="doc">
        <text:p text:style-name="Text_20_body">En application de l’article 15 du RGPD, je sollicite la communication des éléments suivants concernant d’éventuels traitements algorithmiques dits de profilage - ou <text:span text:style-name="Emphasis">scoring</text:span> - mis en place par votre organisme à partir de mes données personnelles :</text:p>
        <text:p text:style-name="Text_20_body">a) Les finalités du/des traitement/s ;<text:line-break/>b) Les destinataires ou catégories de destinataires à qui le profilage est communiqué ;<text:line-break/>c) La durée de conservation de ce profilage ;<text:line-break/>d) La fréquence de mise à jour du profilage ;<text:line-break/>e) L’exhaustivité des valeurs du profilage qui m’ont été attribuées par l’algorithme (valeur présente et valeurs passées) dont vous avez connaissance ;<text:line-break/>f) Pour chaque valeur du profilage, la liste exhaustive des données à caractère personnel utilisées pour son calcul (« <text:span text:style-name="Emphasis">input</text:span> » de l’algorithme) et leur source ;<text:line-break/>g) Le détail, statistique si possible, de l’impact – pondération – de chacune de ces données sur le score de risque, et ce pour chaque chaque modèle du score de risque si ce dernier évolue au cours du temps ;<text:line-break/>h) Des explications quant à la variation de mon profilage au cours du temps.</text:p>
        <text:p text:style-name="Text_20_body">Le profilage est défini à l’article 4 du RGPD comme « <text:span text:style-name="Emphasis">toute forme de traitement automatisé de données à caractère personnel consistant à utiliser ces données à caractère personnel pour évaluer certains aspects personnels relatifs à une personne physique, notamment pour analyser ou prédire des éléments concernant le rendement au travail, la situation économique, la santé, les préférences personnelles, les intérêts, la fiabilité, le comportement, la localisation ou les déplacements de cette personne physique</text:span> ».</text:p>
        <text:p text:style-name="Text_20_body">Il s’accompagne généralement du calcul d’un « <text:span text:style-name="Emphasis">score</text:span> » (score de risque à des fins de lutte contre la fraude, score d’employabilité, score de vulnérabilité…). Les principales utilisations du profilage sont la détection de « <text:span text:style-name="Emphasis">profils à risque</text:span> » pour l’organisation des contrôles ou la mise en place d’accompagnements dédiés par les administrations sociales (personnes en situation de vulnérabilité…).</text:p>
        <text:p text:style-name="Text_20_body">Concernant les spécificités du RGPD liées au profilage, vous pouvez vous reporter au guide du Comité Européen de la Protection des Données disponible ici : <text:a xlink:type="simple" xlink:href="https://www.cnil.fr/sites/cnil/files/atoms/files/20171025_wp251_enpdf_profilage.pdf" office:target-frame-name="_blank" xlink:show="new" text:style-name="Internet_20_link" text:visited-style-name="Visited_20_Internet_20_Link">https://www.cnil.fr/sites/cnil/files/atoms/files/20171025_wp251_enpdf_profilage.pdf</text:a>. Ce dernier précise notamment que vous êtes tenus de fournir à la personne concernée le détail des données personnelles utilisées pour construire un profil, la façon dont il est construit, ainsi que le profil lui même (scores de risques, catégorisation, segmentation…).</text:p>
        <text:p text:style-name="Text_20_body">Je vous remercie de me faire parvenir votre réponse dans les meilleurs délais et au plus tard dans un délai d’un mois à compter de la réception de ma demande, conformément au 3 de l’article 12 du RGPD. A défaut de réponse de votre part dans les délais impartis, ou en cas de réponse incomplète, je me réserve la possibilité de saisir la Commission nationale de l’informatique et des libertés (CNIL) d’une réclamation.</text:p>
        <text:p text:style-name="P1">Vous trouverez en pièce jointe une copie signée de ma carte d’identité.</text:p>
        <text:p text:style-name="Text_20_body">Je vous prie d’agréer, Madame, Monsieur, l’expression de mes salutations respectueuses.</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8T17:01:32.528168867</meta:creation-date>
    <dc:date>2023-11-28T17:02:14.386940310</dc:date>
    <meta:editing-duration>PT42S</meta:editing-duration>
    <meta:editing-cycles>1</meta:editing-cycles>
    <meta:document-statistic meta:table-count="0" meta:image-count="0" meta:object-count="0" meta:page-count="1" meta:paragraph-count="9" meta:word-count="477" meta:character-count="3075" meta:non-whitespace-character-count="2605"/>
    <meta:generator>LibreOffice/7.4.7.2$Linux_X86_64 LibreOffice_project/40$Build-2</meta:generator>
  </office:meta>
</office:document-meta>
</file>