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automatic-styles>
    <style:style style:name="P1" style:family="paragraph" style:parent-style-name="Text_20_body" style:list-style-name="L1"/>
    <style:style style:name="P2" style:family="paragraph" style:parent-style-name="Text_20_body" style:list-style-name="L1">
      <style:paragraph-properties fo:margin-top="0cm" fo:margin-bottom="0cm" style:contextual-spacing="false"/>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Madame, Monsieur,</text:p>
      <text:section text:style-name="Sect1" text:name="doc">
        <text:p text:style-name="Text_20_body">En application de l’article 15 du règlement général sur la protection des données (RGPD), je sollicite l’accès aux données me concernant et qui figureraient dans vos fichiers informatisés ou manuels.</text:p>
        <text:p text:style-name="Text_20_body">Dans le cas où des données personnelles me concernant seraient effectivement traitées par votre administration, je souhaite obtenir une copie, en langage clair, de l’ensemble de ces données (y compris celles figurant dans les zones « blocs-notes » ou « commentaires »).</text:p>
        <text:p text:style-name="Text_20_body">Les informations que je demande incluent :</text:p>
        <text:list text:style-name="L1">
          <text:list-item>
            <text:p text:style-name="P2">toutes les données personnelles me concernant que vous détenez, y compris les données utilisées à des fins de contrôle (scores de risques, profilage, etc.) ; </text:p>
          </text:list-item>
          <text:list-item>
            <text:p text:style-name="P2">les finalités et fondements légaux des traitements de données me concernant, et pour chacun : </text:p>
            <text:list>
              <text:list-item>
                <text:p text:style-name="P2">les catégories de données personnelles concernées, </text:p>
              </text:list-item>
              <text:list-item>
                <text:p text:style-name="P2">l’identité des destinataires auprès desquels ces données ont été ou seront communiquées, </text:p>
              </text:list-item>
              <text:list-item>
                <text:p text:style-name="P2">la durée de conservation des données, </text:p>
              </text:list-item>
              <text:list-item>
                <text:p text:style-name="P2">la source spécifique des données collectées (c’est-à-dire l’origine de ces données), si celles-ci n’ont pas été collectées directement auprès de moi. </text:p>
              </text:list-item>
            </text:list>
          </text:list-item>
          <text:list-item>
            <text:p text:style-name="P1">l’existence d’une prise de décision automatisée (y compris en cas de profilage, visé aux 1 et 4 de l’article 22 du RGPD) et, le cas échéant, son fonctionnement, son importance et ses conséquences. </text:p>
          </text:list-item>
        </text:list>
        <text:p text:style-name="Text_20_body">À toutes fins utiles, vous trouverez des informations sur le site internet de la CNIL : <text:a xlink:type="simple" xlink:href="https://www.cnil.fr/fr/professionnels-comment-repondre-une-demande-de-droit-dacces" office:target-frame-name="_blank" xlink:show="new" text:style-name="Internet_20_link" text:visited-style-name="Visited_20_Internet_20_Link">https://www.cnil.fr/fr/professionnels-comment-repondre-une-demande-de-droit-dacces</text:a>.</text:p>
        <text:p text:style-name="Text_20_body">Concernant les spécificités du RGPD liées au profilage et aux décisions automatisées, vous pouvez vous reporter au guide du Comité Européen de la protection des données disponible ici : <text:a xlink:type="simple" xlink:href="https://www.cnil.fr/sites/cnil/files/atoms/files/20171025_wp251_enpdf_profilage.pdf" office:target-frame-name="_blank" xlink:show="new" text:style-name="Internet_20_link" text:visited-style-name="Visited_20_Internet_20_Link">https://www.cnil.fr/sites/cnil/files/atoms/files/20171025_wp251_enpdf_profilage.pdf</text:a></text:p>
        <text:p text:style-name="Text_20_body">Ce dernier précise notamment que vous êtes tenus de fournir aux personnes concernées le détail des données personnelles utilisées pour construire un profil, la façon dont il est construit, ainsi que le profil lui-même (scores de risques, catégorisation, segmentation…).</text:p>
        <text:p text:style-name="Text_20_body">Je vous remercie de me faire parvenir votre réponse dans les meilleurs délais et au plus tard dans un délai d’un mois à compter de la réception de ma demande, conformément au 3 de l’article 12 du RGPD.</text:p>
        <text:p text:style-name="Text_20_body">Par ailleurs, je tiens à préciser que l’utilisation d’un formulaire développé par vos soins pour l’exercice des droits RGPD ne peut être légalement opposé.</text:p>
        <text:p text:style-name="Text_20_body">À défaut de réponse de votre part dans les délais impartis, ou en cas de réponse incomplète, je me réserve la possibilité de saisir la Commission nationale de l’informatique et des libertés (CNIL) d’une réclamation.</text:p>
        <text:p text:style-name="Text_20_body">Vous trouverez en pièce jointe une copie signée de ma carte d’identité.</text:p>
        <text:p text:style-name="Text_20_body">Je vous prie d’agréer, Madame, Monsieur, l’expression de mes salutations respectueuses.</text:p>
      </text:section>
      <text:p text:style-name="Standard"/>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DejaVu Sans" svg:font-family="'DejaVu 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DejaVu Sans" style:font-size-asian="10.5pt" style:language-asian="zh" style:country-asian="CN" style:font-name-complex="DejaVu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11-28T17:02:59.927075533</meta:creation-date>
    <dc:date>2023-11-28T17:03:24.671528660</dc:date>
    <meta:editing-duration>PT25S</meta:editing-duration>
    <meta:editing-cycles>1</meta:editing-cycles>
    <meta:document-statistic meta:table-count="0" meta:image-count="0" meta:object-count="0" meta:page-count="1" meta:paragraph-count="19" meta:word-count="412" meta:character-count="2749" meta:non-whitespace-character-count="2356"/>
    <meta:generator>LibreOffice/7.4.7.2$Linux_X86_64 LibreOffice_project/40$Build-2</meta:generator>
  </office:meta>
</office:document-meta>
</file>