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Normal6">
      <style:paragraph-properties fo:margin-left="2.404cm" fo:margin-right="0cm" fo:text-align="justify" style:justify-single-word="false" fo:text-indent="0cm" style:auto-text-indent="false" style:snap-to-layout-grid="false"/>
      <style:text-properties style:font-name="Nimbus Roman No9 L" fo:font-size="10pt" style:font-size-asian="10pt" style:font-size-complex="10pt"/>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0" style:family="paragraph" style:parent-style-name="Normal6">
      <style:paragraph-properties fo:margin-left="2.404cm" fo:margin-right="0cm" fo:text-align="justify" style:justify-single-word="false" fo:text-indent="0cm" style:auto-text-indent="false" style:snap-to-layout-grid="false"/>
      <style:text-properties style:font-name="Nimbus Roman No9 L" fo:font-size="10pt" style:font-size-asian="10pt" style:font-size-complex="10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fo:background-color="#ffff00" style:font-weight-asian="bold" style:font-weight-complex="bold"/>
    </style:style>
    <style:style style:name="T7" style:family="text">
      <style:text-properties style:font-name="Nimbus Roman No9 L"/>
    </style:style>
    <style:style style:name="T8" style:family="text">
      <style:text-properties style:font-name="Nimbus Roman No9 L" fo:font-size="10pt" style:font-size-asian="10pt" style:font-size-complex="1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Telecoms Package - Who wants to jeopardize network neutrality ? / </text:span><text:span text:style-name="T5">20080831 / </text:span><text:span text:style-name="T6">DRAFTv0.7</text:span></text:p>
      <text:p text:style-name="P1"/>
      <text:p text:style-name="P4">Network Neutrality : One network, equal treatment for every user.</text:p>
      <text:p text:style-name="P1"/>
      <text:p text:style-name="P1">- Users can choose to access any content (which publication has not been declared illegal by a court decision).</text:p>
      <text:p text:style-name="P1">- Anyone can use any application or service over the network. (model of phone companies, transport or postal service : anything can be connected to anything) </text:p>
      <text:p text:style-name="P1"/>
      <text:p text:style-name="P1">Network neutrality allows "bottom-up" innovation. Users discover applications and services and choose the best. </text:p>
      <text:p text:style-name="P1">Sustainable competition : anyone can <text:s/>create new competitive services. Small actors emerge and grow quickly.</text:p>
      <text:p text:style-name="P1"/>
      <text:p text:style-name="P1"><text:span text:style-name="T2"><text:tab/>Network neutrality is at the origin of Internet, enabled its growth and competition in digital economy.</text:span> <text:s/></text:p>
      <text:p text:style-name="P2"><text:tab/>-&gt; Consumer benefit / Media pluralism / Freedom of speech / Cultural diversity / Access to knowledge.</text:p>
      <text:p text:style-name="P4"/>
      <text:p text:style-name="P4">Music and entertainment industries push to filter Internet</text:p>
      <text:p text:style-name="P1"/>
      <text:p text:style-name="P1">Hoping to preserve business models based on selling copies, content industries want Internet Service Providers (ISP) to be required to monitor the content of user's connection. The notion of only allowing access to “lawful content” implies that ISP must automatically take justice decisions. (like if the post-office had to open and read every letter before deciding to carry them or not)</text:p>
      <text:p text:style-name="P1"/>
      <text:list text:style-name="L1">
        <text:list-item>
          <text:p text:style-name="P7">Who will determine the limit between lawful/unlawful ? Will it be consistent among member states ?</text:p>
        </text:list-item>
        <text:list-item>
          <text:p text:style-name="P7">Who will pay for extra processing, network slowdown, false positive indemnification, etc. ?</text:p>
        </text:list-item>
      </text:list>
      <text:list text:style-name="L2">
        <text:list-item>
          <text:p text:style-name="P8">Technically inefficient (real criminals will find ways to circumvent such measures and get harder to detect. Circumvention techniques will spread rapidly among users : cat and mouse game)</text:p>
        </text:list-item>
        <text:list-item>
          <text:p text:style-name="P8">Democratic risk : can be used for censorship, restriction to freedom of association and political activity.</text:p>
          <text:p text:style-name="P8"/>
        </text:list-item>
      </text:list>
      <text:p text:style-name="P1"><text:tab/><text:span text:style-name="T2">-&gt; Filtering harms freedom of expression, democracy, competitiveness and innovation in digital economy</text:span></text:p>
      <text:p text:style-name="P1"/>
      <text:p text:style-name="P5">Internet Service Providers push to control content in order to monetize differentiated access.</text:p>
      <text:list text:style-name="L2">
        <text:list-header>
          <text:p text:style-name="P8"/>
        </text:list-header>
      </text:list>
      <text:p text:style-name="P1">Today ISP don't influence the priority of what data or whose data goes through their networks for other purposes than preserving infrastructure's integrity and security. </text:p>
      <text:p text:style-name="P1">They now want new business models based on differentiation over what content is accessed and what applications and services are used (ie. Some sponsored sites could be accessible for standard fee, and users would have to pay extra fees for decent access to other sites). Like TV cable companies, internet infrastructure managers could monetize their control of access by signing deals with major content/service providers. </text:p>
      <text:p text:style-name="P1"/>
      <text:p text:style-name="P2">These practice would lead to “different internets” for different users paying different prices. It would harm <text:s/>small and independent innovators, thus the bottom-up innovation model on which Internet growth is based. </text:p>
      <text:p text:style-name="P9"/>
      <text:p text:style-name="P6"><text:span text:style-name="T1">Harbour report - Amdt 13 - recital 14(b) :</text:span><text:span text:style-name="T3"> “due account should be taken of the right of network and service operators to diversify their offerings in a competitive market, including through the imposition of reasonable usage restrictions, price differentiation and other legitimate competitive practices.”</text:span></text:p>
      <text:p text:style-name="P6">Harbour report - Amdt 62 / 75 – art.1 pt.12 <text:span text:style-name="T4">“- information on any restrictions imposed by the provider regarding a subscriber's ability to access, use or distribute lawful content or run lawful applications and services..” / “(c) inform subscribers of any change to any restrictions imposed by the undertaking on their ability to access, use or distribute lawful content or run lawful applications and services of their choice;”</text:span></text:p>
      <text:p text:style-name="P9"><text:tab/>-&gt; Restrictions to access and usage shall only be allowed to protect networks' security and integrity. </text:p>
      <text:p text:style-name="P9"><text:tab/><text:tab/>(the term “reasonable network management” used in amdt. 29 is too b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6" style:family="paragraph" style:parent-style-name="Standard">
      <style:paragraph-properties fo:margin-top="0cm" fo:margin-bottom="0.212cm"/>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z</meta:initial-creator>
    <meta:creation-date>2008-08-30T19:35:49</meta:creation-date>
    <dc:creator>jz</dc:creator>
    <dc:date>2008-08-31T16:45:37</dc:date>
    <meta:editing-cycles>17</meta:editing-cycles>
    <meta:editing-duration>PT7H12M19S</meta:editing-duration>
    <meta:user-defined meta:name="Info 1"/>
    <meta:user-defined meta:name="Info 2"/>
    <meta:user-defined meta:name="Info 3"/>
    <meta:user-defined meta:name="Info 4"/>
    <meta:document-statistic meta:table-count="0" meta:image-count="0" meta:object-count="0" meta:page-count="1" meta:paragraph-count="23" meta:word-count="541" meta:character-count="3695"/>
  </office:meta>
</office:document-meta>
</file>