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8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2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fr" fo:country="F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1"/>
    <style:style style:name="ce3" style:family="table-cell" style:parent-style-name="Default">
      <style:text-properties style:font-name="DejaVu Sans1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4" style:family="table-cell" style:parent-style-name="Default">
      <style:text-properties style:font-name="DejaVu Sans" style:font-name-asian="DejaVu Sans2" style:font-name-complex="DejaVu Sans2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ce1"/>
        <table:table-column table:style-name="co2" table:visibility="collapse" table:default-cell-style-name="Default"/>
        <table:table-column table:style-name="co2" table:default-cell-style-name="ce2"/>
        <table:table-column table:style-name="co2" table:visibility="collapse" table:default-cell-style-name="Default"/>
        <table:table-column table:style-name="co2" table:visibility="collapse" table:default-cell-style-name="ce2"/>
        <table:table-column table:style-name="co2" table:visibility="collapse" table:number-columns-repeated="3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>
            <text:p>Pour</text:p>
          </table:table-cell>
          <table:table-cell table:style-name="Default" office:value-type="string">
            <text:p>Refus</text:p>
          </table:table-cell>
          <table:table-cell office:value-type="string">
            <text:p>Contre</text:p>
          </table:table-cell>
          <table:table-cell table:style-name="Default" office:value-type="string">
            <text:p>% Contre</text:p>
          </table:table-cell>
          <table:table-cell office:value-type="string">
            <text:p>WEF</text:p>
          </table:table-cell>
          <table:table-cell office:value-type="string">
            <text:p>Nb MEPS</text:p>
          </table:table-cell>
          <table:table-cell office:value-type="string">
            <text:p>Poids Meps</text:p>
          </table:table-cell>
          <table:table-cell table:style-name="Default" office:value-type="string">
            <text:p>NRI</text:p>
          </table:table-cell>
          <table:table-cell table:number-columns-repeated="4"/>
        </table:table-row>
        <table:table-row table:style-name="ro2">
          <table:table-cell office:value-type="string">
            <text:p>LT</text:p>
          </table:table-cell>
          <table:table-cell office:value-type="string">
            <text:p>Lithuania</text:p>
          </table:table-cell>
          <table:table-cell office:value-type="float" office:value="3">
            <text:p>3</text:p>
          </table:table-cell>
          <table:table-cell table:formula="oooc:=[.C2]/([.E2]+[.C2])" office:value-type="percentage" office:value="0.25">
            <text:p>25,00%</text:p>
          </table:table-cell>
          <table:table-cell office:value-type="float" office:value="9">
            <text:p>9</text:p>
          </table:table-cell>
          <table:table-cell table:formula="oooc:=[.E2]/([.C2]+[.E2])" office:value-type="percentage" office:value="0.75">
            <text:p>75,00%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formula="oooc:=([.H2]/[.$H$29])*100" office:value-type="float" office:value="1.65605095541401">
            <text:p>1,66</text:p>
          </table:table-cell>
          <table:table-cell table:formula="oooc:=1-([.G2]/68)" office:value-type="percentage" office:value="0.514705882352941">
            <text:p>51,47%</text:p>
          </table:table-cell>
          <table:table-cell table:number-columns-repeated="4"/>
        </table:table-row>
        <table:table-row table:style-name="ro2">
          <table:table-cell office:value-type="string">
            <text:p>LV</text:p>
          </table:table-cell>
          <table:table-cell office:value-type="string">
            <text:p>Latvia</text:p>
          </table:table-cell>
          <table:table-cell office:value-type="float" office:value="2">
            <text:p>2</text:p>
          </table:table-cell>
          <table:table-cell table:formula="oooc:=[.C3]/([.E3]+[.C3])" office:value-type="percentage" office:value="0.25">
            <text:p>25,00%</text:p>
          </table:table-cell>
          <table:table-cell office:value-type="float" office:value="6">
            <text:p>6</text:p>
          </table:table-cell>
          <table:table-cell table:formula="oooc:=[.E3]/([.C3]+[.E3])" office:value-type="percentage" office:value="0.75">
            <text:p>75,00%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formula="oooc:=([.H3]/[.$H$29])*100" office:value-type="float" office:value="1.14649681528662">
            <text:p>1,15</text:p>
          </table:table-cell>
          <table:table-cell table:formula="oooc:=1-([.G3]/68)" office:value-type="percentage" office:value="0.352941176470588">
            <text:p>35,29%</text:p>
          </table:table-cell>
          <table:table-cell table:number-columns-repeated="4"/>
        </table:table-row>
        <table:table-row table:style-name="ro2">
          <table:table-cell office:value-type="string">
            <text:p>PL</text:p>
          </table:table-cell>
          <table:table-cell office:value-type="string">
            <text:p>Poland</text:p>
          </table:table-cell>
          <table:table-cell office:value-type="float" office:value="13">
            <text:p>13</text:p>
          </table:table-cell>
          <table:table-cell table:formula="oooc:=[.C4]/([.E4]+[.C4])" office:value-type="percentage" office:value="0.26">
            <text:p>26,00%</text:p>
          </table:table-cell>
          <table:table-cell office:value-type="float" office:value="37">
            <text:p>37</text:p>
          </table:table-cell>
          <table:table-cell table:formula="oooc:=[.E4]/([.C4]+[.E4])" office:value-type="percentage" office:value="0.74">
            <text:p>74,00%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table:formula="oooc:=([.H4]/[.$H$29])*100" office:value-type="float" office:value="6.87898089171975">
            <text:p>6,88</text:p>
          </table:table-cell>
          <table:table-cell table:formula="oooc:=1-([.G4]/68)" office:value-type="percentage" office:value="0.0882352941176471">
            <text:p>8,82%</text:p>
          </table:table-cell>
          <table:table-cell table:number-columns-repeated="4"/>
        </table:table-row>
        <table:table-row table:style-name="ro2">
          <table:table-cell office:value-type="string">
            <text:p>SI</text:p>
          </table:table-cell>
          <table:table-cell office:value-type="string">
            <text:p>Slovenia</text:p>
          </table:table-cell>
          <table:table-cell office:value-type="float" office:value="2">
            <text:p>2</text:p>
          </table:table-cell>
          <table:table-cell table:formula="oooc:=[.C5]/([.E5]+[.C5])" office:value-type="percentage" office:value="0.285714285714286">
            <text:p>28,57%</text:p>
          </table:table-cell>
          <table:table-cell office:value-type="float" office:value="5">
            <text:p>5</text:p>
          </table:table-cell>
          <table:table-cell table:formula="oooc:=[.E5]/([.C5]+[.E5])" office:value-type="percentage" office:value="0.714285714285714">
            <text:p>71,43%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formula="oooc:=([.H5]/[.$H$29])*100" office:value-type="float" office:value="0.89171974522293">
            <text:p>0,89</text:p>
          </table:table-cell>
          <table:table-cell table:formula="oooc:=1-([.G5]/68)" office:value-type="percentage" office:value="0.558823529411765">
            <text:p>55,88%</text:p>
          </table:table-cell>
          <table:table-cell table:number-columns-repeated="4"/>
        </table:table-row>
        <table:table-row table:style-name="ro2">
          <table:table-cell office:value-type="string">
            <text:p>IR</text:p>
          </table:table-cell>
          <table:table-cell office:value-type="string">
            <text:p>Ireland</text:p>
          </table:table-cell>
          <table:table-cell office:value-type="float" office:value="3">
            <text:p>3</text:p>
          </table:table-cell>
          <table:table-cell table:formula="oooc:=[.C6]/([.E6]+[.C6])" office:value-type="percentage" office:value="0.3">
            <text:p>30,00%</text:p>
          </table:table-cell>
          <table:table-cell office:value-type="float" office:value="7">
            <text:p>7</text:p>
          </table:table-cell>
          <table:table-cell table:formula="oooc:=[.E6]/([.C6]+[.E6])" office:value-type="percentage" office:value="0.7">
            <text:p>70,00%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formula="oooc:=([.H6]/[.$H$29])*100" office:value-type="float" office:value="1.65605095541401">
            <text:p>1,66</text:p>
          </table:table-cell>
          <table:table-cell table:formula="oooc:=1-([.G6]/68)" office:value-type="percentage" office:value="0.661764705882353">
            <text:p>66,18%</text:p>
          </table:table-cell>
          <table:table-cell table:number-columns-repeated="4"/>
        </table:table-row>
        <table:table-row table:style-name="ro2">
          <table:table-cell office:value-type="string">
            <text:p>SK</text:p>
          </table:table-cell>
          <table:table-cell office:value-type="string">
            <text:p>Slovakia</text:p>
          </table:table-cell>
          <table:table-cell office:value-type="float" office:value="4">
            <text:p>4</text:p>
          </table:table-cell>
          <table:table-cell table:formula="oooc:=[.C7]/([.E7]+[.C7])" office:value-type="percentage" office:value="0.333333333333333">
            <text:p>33,33%</text:p>
          </table:table-cell>
          <table:table-cell office:value-type="float" office:value="8">
            <text:p>8</text:p>
          </table:table-cell>
          <table:table-cell table:formula="oooc:=[.E7]/([.C7]+[.E7])" office:value-type="percentage" office:value="0.666666666666667">
            <text:p>66,67%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formula="oooc:=([.H7]/[.$H$29])*100" office:value-type="float" office:value="1.78343949044586">
            <text:p>1,78</text:p>
          </table:table-cell>
          <table:table-cell table:formula="oooc:=1-([.G7]/68)" office:value-type="percentage" office:value="0.367647058823529">
            <text:p>36,76%</text:p>
          </table:table-cell>
          <table:table-cell table:number-columns-repeated="4"/>
        </table:table-row>
        <table:table-row table:style-name="ro2">
          <table:table-cell office:value-type="string">
            <text:p>RO</text:p>
          </table:table-cell>
          <table:table-cell office:value-type="string">
            <text:p>Romania</text:p>
          </table:table-cell>
          <table:table-cell office:value-type="float" office:value="9">
            <text:p>9</text:p>
          </table:table-cell>
          <table:table-cell table:formula="oooc:=[.C8]/([.E8]+[.C8])" office:value-type="percentage" office:value="0.36">
            <text:p>36,00%</text:p>
          </table:table-cell>
          <table:table-cell office:value-type="float" office:value="16">
            <text:p>16</text:p>
          </table:table-cell>
          <table:table-cell table:formula="oooc:=[.E8]/([.C8]+[.E8])" office:value-type="percentage" office:value="0.64">
            <text:p>64,00%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table:formula="oooc:=([.H8]/[.$H$29])*100" office:value-type="float" office:value="4.45859872611465">
            <text:p>4,46</text:p>
          </table:table-cell>
          <table:table-cell table:formula="oooc:=1-([.G8]/68)" office:value-type="percentage" office:value="0.102941176470588">
            <text:p>10,29%</text:p>
          </table:table-cell>
          <table:table-cell table:number-columns-repeated="4"/>
        </table:table-row>
        <table:table-row table:style-name="ro2">
          <table:table-cell office:value-type="string">
            <text:p>HU</text:p>
          </table:table-cell>
          <table:table-cell office:value-type="string">
            <text:p>Hungary</text:p>
          </table:table-cell>
          <table:table-cell office:value-type="float" office:value="7">
            <text:p>7</text:p>
          </table:table-cell>
          <table:table-cell table:formula="oooc:=[.C9]/([.E9]+[.C9])" office:value-type="percentage" office:value="0.368421052631579">
            <text:p>36,84%</text:p>
          </table:table-cell>
          <table:table-cell office:value-type="float" office:value="12">
            <text:p>12</text:p>
          </table:table-cell>
          <table:table-cell table:formula="oooc:=[.E9]/([.C9]+[.E9])" office:value-type="percentage" office:value="0.631578947368421">
            <text:p>63,16%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formula="oooc:=([.H9]/[.$H$29])*100" office:value-type="float" office:value="3.05732484076433">
            <text:p>3,06</text:p>
          </table:table-cell>
          <table:table-cell table:formula="oooc:=1-([.G9]/68)" office:value-type="percentage" office:value="0.455882352941176">
            <text:p>45,59%</text:p>
          </table:table-cell>
          <table:table-cell table:number-columns-repeated="4"/>
        </table:table-row>
        <table:table-row table:style-name="ro2">
          <table:table-cell office:value-type="string">
            <text:p>UK</text:p>
          </table:table-cell>
          <table:table-cell office:value-type="string">
            <text:p>United Kingdom</text:p>
          </table:table-cell>
          <table:table-cell office:value-type="float" office:value="23">
            <text:p>23</text:p>
          </table:table-cell>
          <table:table-cell table:formula="oooc:=[.C10]/([.E10]+[.C10])" office:value-type="percentage" office:value="0.410714285714286">
            <text:p>41,07%</text:p>
          </table:table-cell>
          <table:table-cell office:value-type="float" office:value="33">
            <text:p>33</text:p>
          </table:table-cell>
          <table:table-cell table:formula="oooc:=[.E10]/([.C10]+[.E10])" office:value-type="percentage" office:value="0.589285714285714">
            <text:p>58,93%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table:formula="oooc:=([.H10]/[.$H$29])*100" office:value-type="float" office:value="9.93630573248408">
            <text:p>9,94</text:p>
          </table:table-cell>
          <table:table-cell table:formula="oooc:=1-([.G10]/68)" office:value-type="percentage" office:value="0.823529411764706">
            <text:p>82,35%</text:p>
          </table:table-cell>
          <table:table-cell table:number-columns-repeated="4"/>
        </table:table-row>
        <table:table-row table:style-name="ro2">
          <table:table-cell office:value-type="string">
            <text:p>GR</text:p>
          </table:table-cell>
          <table:table-cell office:value-type="string">
            <text:p>Greece</text:p>
          </table:table-cell>
          <table:table-cell office:value-type="float" office:value="7">
            <text:p>7</text:p>
          </table:table-cell>
          <table:table-cell table:formula="oooc:=[.C11]/([.E11]+[.C11])" office:value-type="percentage" office:value="0.4375">
            <text:p>43,75%</text:p>
          </table:table-cell>
          <table:table-cell office:value-type="float" office:value="9">
            <text:p>9</text:p>
          </table:table-cell>
          <table:table-cell table:formula="oooc:=[.E11]/([.C11]+[.E11])" office:value-type="percentage" office:value="0.5625">
            <text:p>56,25%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table:formula="oooc:=([.H11]/[.$H$29])*100" office:value-type="float" office:value="3.05732484076433">
            <text:p>3,06</text:p>
          </table:table-cell>
          <table:table-cell table:formula="oooc:=1-([.G11]/68)" office:value-type="percentage" office:value="0.176470588235294">
            <text:p>17,65%</text:p>
          </table:table-cell>
          <table:table-cell table:number-columns-repeated="4"/>
        </table:table-row>
        <table:table-row table:style-name="ro2">
          <table:table-cell office:value-type="string">
            <text:p>IT</text:p>
          </table:table-cell>
          <table:table-cell office:value-type="string">
            <text:p>Italy</text:p>
          </table:table-cell>
          <table:table-cell office:value-type="float" office:value="17">
            <text:p>17</text:p>
          </table:table-cell>
          <table:table-cell table:formula="oooc:=[.C12]/([.E12]+[.C12])" office:value-type="percentage" office:value="0.459459459459459">
            <text:p>45,95%</text:p>
          </table:table-cell>
          <table:table-cell office:value-type="float" office:value="20">
            <text:p>20</text:p>
          </table:table-cell>
          <table:table-cell table:formula="oooc:=[.E12]/([.C12]+[.E12])" office:value-type="percentage" office:value="0.540540540540541">
            <text:p>54,05%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table:formula="oooc:=([.H12]/[.$H$29])*100" office:value-type="float" office:value="9.93630573248408">
            <text:p>9,94</text:p>
          </table:table-cell>
          <table:table-cell table:formula="oooc:=1-([.G12]/68)" office:value-type="percentage" office:value="0.382352941176471">
            <text:p>38,24%</text:p>
          </table:table-cell>
          <table:table-cell table:number-columns-repeated="4"/>
        </table:table-row>
        <table:table-row table:style-name="ro2">
          <table:table-cell office:value-type="string">
            <text:p>DE</text:p>
          </table:table-cell>
          <table:table-cell office:value-type="string">
            <text:p>Germany</text:p>
          </table:table-cell>
          <table:table-cell office:value-type="float" office:value="40">
            <text:p>40</text:p>
          </table:table-cell>
          <table:table-cell table:formula="oooc:=[.C13]/([.E13]+[.C13])" office:value-type="percentage" office:value="0.476190476190476">
            <text:p>47,62%</text:p>
          </table:table-cell>
          <table:table-cell office:value-type="float" office:value="44">
            <text:p>44</text:p>
          </table:table-cell>
          <table:table-cell table:formula="oooc:=[.E13]/([.C13]+[.E13])" office:value-type="percentage" office:value="0.523809523809524">
            <text:p>52,38%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table:formula="oooc:=([.H13]/[.$H$29])*100" office:value-type="float" office:value="12.6114649681529">
            <text:p>12,61</text:p>
          </table:table-cell>
          <table:table-cell table:formula="oooc:=1-([.G13]/68)" office:value-type="percentage" office:value="0.75">
            <text:p>75,00%</text:p>
          </table:table-cell>
          <table:table-cell table:number-columns-repeated="4"/>
        </table:table-row>
        <table:table-row table:style-name="ro2">
          <table:table-cell office:value-type="string">
            <text:p>LU</text:p>
          </table:table-cell>
          <table:table-cell office:value-type="string">
            <text:p>Luxembourg</text:p>
          </table:table-cell>
          <table:table-cell office:value-type="float" office:value="3">
            <text:p>3</text:p>
          </table:table-cell>
          <table:table-cell table:formula="oooc:=[.C14]/([.E14]+[.C14])" office:value-type="percentage" office:value="0.5">
            <text:p>50,00%</text:p>
          </table:table-cell>
          <table:table-cell office:value-type="float" office:value="3">
            <text:p>3</text:p>
          </table:table-cell>
          <table:table-cell table:formula="oooc:=[.E14]/([.C14]+[.E14])" office:value-type="percentage" office:value="0.5">
            <text:p>50,00%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ooc:=([.H14]/[.$H$29])*100" office:value-type="float" office:value="0.764331210191083">
            <text:p>0,76</text:p>
          </table:table-cell>
          <table:table-cell table:formula="oooc:=1-([.G14]/68)" office:value-type="percentage" office:value="0.647058823529412">
            <text:p>64,71%</text:p>
          </table:table-cell>
          <table:table-cell table:number-columns-repeated="4"/>
        </table:table-row>
        <table:table-row table:style-name="ro2">
          <table:table-cell office:value-type="string">
            <text:p>ES</text:p>
          </table:table-cell>
          <table:table-cell office:value-type="string">
            <text:p>Spain</text:p>
          </table:table-cell>
          <table:table-cell office:value-type="float" office:value="23">
            <text:p>23</text:p>
          </table:table-cell>
          <table:table-cell table:formula="oooc:=[.C15]/([.E15]+[.C15])" office:value-type="percentage" office:value="0.575">
            <text:p>57,50%</text:p>
          </table:table-cell>
          <table:table-cell office:value-type="float" office:value="17">
            <text:p>17</text:p>
          </table:table-cell>
          <table:table-cell table:formula="oooc:=[.E15]/([.C15]+[.E15])" office:value-type="percentage" office:value="0.425">
            <text:p>42,50%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table:formula="oooc:=([.H15]/[.$H$29])*100" office:value-type="float" office:value="6.87898089171975">
            <text:p>6,88</text:p>
          </table:table-cell>
          <table:table-cell table:formula="oooc:=1-([.G15]/68)" office:value-type="percentage" office:value="0.544117647058824">
            <text:p>54,41%</text:p>
          </table:table-cell>
          <table:table-cell table:number-columns-repeated="4"/>
        </table:table-row>
        <table:table-row table:style-name="ro2">
          <table:table-cell office:value-type="string">
            <text:p>NL</text:p>
          </table:table-cell>
          <table:table-cell office:value-type="string">
            <text:p>Netherlands</text:p>
          </table:table-cell>
          <table:table-cell office:value-type="float" office:value="11">
            <text:p>11</text:p>
          </table:table-cell>
          <table:table-cell table:formula="oooc:=[.C16]/([.E16]+[.C16])" office:value-type="percentage" office:value="0.578947368421053">
            <text:p>57,89%</text:p>
          </table:table-cell>
          <table:table-cell office:value-type="float" office:value="8">
            <text:p>8</text:p>
          </table:table-cell>
          <table:table-cell table:formula="oooc:=[.E16]/([.C16]+[.E16])" office:value-type="percentage" office:value="0.421052631578947">
            <text:p>42,11%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formula="oooc:=([.H16]/[.$H$29])*100" office:value-type="float" office:value="3.43949044585987">
            <text:p>3,44</text:p>
          </table:table-cell>
          <table:table-cell table:formula="oooc:=1-([.G16]/68)" office:value-type="percentage" office:value="0.897058823529412">
            <text:p>89,71%</text:p>
          </table:table-cell>
          <table:table-cell table:number-columns-repeated="4"/>
        </table:table-row>
        <table:table-row table:style-name="ro2">
          <table:table-cell office:value-type="string">
            <text:p>MT</text:p>
          </table:table-cell>
          <table:table-cell office:value-type="string">
            <text:p>Malta</text:p>
          </table:table-cell>
          <table:table-cell office:value-type="float" office:value="3">
            <text:p>3</text:p>
          </table:table-cell>
          <table:table-cell table:formula="oooc:=[.C17]/([.E17]+[.C17])" office:value-type="percentage" office:value="0.6">
            <text:p>60,00%</text:p>
          </table:table-cell>
          <table:table-cell office:value-type="float" office:value="2">
            <text:p>2</text:p>
          </table:table-cell>
          <table:table-cell table:formula="oooc:=[.E17]/([.C17]+[.E17])" office:value-type="percentage" office:value="0.4">
            <text:p>40,00%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formula="oooc:=([.H17]/[.$H$29])*100" office:value-type="float" office:value="0.636942675159236">
            <text:p>0,64</text:p>
          </table:table-cell>
          <table:table-cell table:formula="oooc:=1-([.G17]/68)" office:value-type="percentage" office:value="0.602941176470588">
            <text:p>60,29%</text:p>
          </table:table-cell>
          <table:table-cell table:number-columns-repeated="4"/>
        </table:table-row>
        <table:table-row table:style-name="ro2">
          <table:table-cell office:value-type="string">
            <text:p>EE</text:p>
          </table:table-cell>
          <table:table-cell office:value-type="string">
            <text:p>Estonia</text:p>
          </table:table-cell>
          <table:table-cell office:value-type="float" office:value="3">
            <text:p>3</text:p>
          </table:table-cell>
          <table:table-cell table:formula="oooc:=[.C18]/([.E18]+[.C18])" office:value-type="percentage" office:value="0.6">
            <text:p>60,00%</text:p>
          </table:table-cell>
          <table:table-cell office:value-type="float" office:value="2">
            <text:p>2</text:p>
          </table:table-cell>
          <table:table-cell table:formula="oooc:=[.E18]/([.C18]+[.E18])" office:value-type="percentage" office:value="0.4">
            <text:p>40,00%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ooc:=([.H18]/[.$H$29])*100" office:value-type="float" office:value="0.764331210191083">
            <text:p>0,76</text:p>
          </table:table-cell>
          <table:table-cell table:formula="oooc:=1-([.G18]/68)" office:value-type="percentage" office:value="0.705882352941176">
            <text:p>70,59%</text:p>
          </table:table-cell>
          <table:table-cell table:number-columns-repeated="4"/>
        </table:table-row>
        <table:table-row table:style-name="ro2">
          <table:table-cell office:value-type="string">
            <text:p>CY</text:p>
          </table:table-cell>
          <table:table-cell office:value-type="string">
            <text:p>Cyprus</text:p>
          </table:table-cell>
          <table:table-cell office:value-type="float" office:value="3">
            <text:p>3</text:p>
          </table:table-cell>
          <table:table-cell table:formula="oooc:=[.C19]/([.E19]+[.C19])" office:value-type="percentage" office:value="0.6">
            <text:p>60,00%</text:p>
          </table:table-cell>
          <table:table-cell office:value-type="float" office:value="2">
            <text:p>2</text:p>
          </table:table-cell>
          <table:table-cell table:formula="oooc:=[.E19]/([.C19]+[.E19])" office:value-type="percentage" office:value="0.4">
            <text:p>40,00%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formula="oooc:=([.H19]/[.$H$29])*100" office:value-type="float" office:value="0.764331210191083">
            <text:p>0,76</text:p>
          </table:table-cell>
          <table:table-cell table:formula="oooc:=1-([.G19]/68)" office:value-type="percentage" office:value="0.397058823529412">
            <text:p>39,71%</text:p>
          </table:table-cell>
          <table:table-cell table:number-columns-repeated="4"/>
        </table:table-row>
        <table:table-row table:style-name="ro2">
          <table:table-cell office:value-type="string">
            <text:p>BU</text:p>
          </table:table-cell>
          <table:table-cell office:value-type="string">
            <text:p>Bulgaria</text:p>
          </table:table-cell>
          <table:table-cell office:value-type="float" office:value="11">
            <text:p>11</text:p>
          </table:table-cell>
          <table:table-cell table:formula="oooc:=[.C20]/([.E20]+[.C20])" office:value-type="percentage" office:value="0.611111111111111">
            <text:p>61,11%</text:p>
          </table:table-cell>
          <table:table-cell office:value-type="float" office:value="7">
            <text:p>7</text:p>
          </table:table-cell>
          <table:table-cell table:formula="oooc:=[.E20]/([.C20]+[.E20])" office:value-type="percentage" office:value="0.388888888888889">
            <text:p>38,89%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table:formula="oooc:=([.H20]/[.$H$29])*100" office:value-type="float" office:value="2.29299363057325">
            <text:p>2,29</text:p>
          </table:table-cell>
          <table:table-cell table:formula="oooc:=1-([.G20]/68)" office:value-type="percentage" office:value="0">
            <text:p>0,00%</text:p>
          </table:table-cell>
          <table:table-cell table:number-columns-repeated="4"/>
        </table:table-row>
        <table:table-row table:style-name="ro2">
          <table:table-cell office:value-type="string">
            <text:p>BE</text:p>
          </table:table-cell>
          <table:table-cell office:value-type="string">
            <text:p>Belgium</text:p>
          </table:table-cell>
          <table:table-cell office:value-type="float" office:value="13">
            <text:p>13</text:p>
          </table:table-cell>
          <table:table-cell table:formula="oooc:=[.C21]/([.E21]+[.C21])" office:value-type="percentage" office:value="0.619047619047619">
            <text:p>61,90%</text:p>
          </table:table-cell>
          <table:table-cell office:value-type="float" office:value="8">
            <text:p>8</text:p>
          </table:table-cell>
          <table:table-cell table:formula="oooc:=[.E21]/([.C21]+[.E21])" office:value-type="percentage" office:value="0.380952380952381">
            <text:p>38,10%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formula="oooc:=([.H21]/[.$H$29])*100" office:value-type="float" office:value="3.05732484076433">
            <text:p>3,06</text:p>
          </table:table-cell>
          <table:table-cell table:formula="oooc:=1-([.G21]/68)" office:value-type="percentage" office:value="0.632352941176471">
            <text:p>63,24%</text:p>
          </table:table-cell>
          <table:table-cell table:number-columns-repeated="4"/>
        </table:table-row>
        <table:table-row table:style-name="ro2">
          <table:table-cell office:value-type="string">
            <text:p>AU</text:p>
          </table:table-cell>
          <table:table-cell office:value-type="string">
            <text:p>Austria</text:p>
          </table:table-cell>
          <table:table-cell office:value-type="float" office:value="10">
            <text:p>10</text:p>
          </table:table-cell>
          <table:table-cell table:formula="oooc:=[.C22]/([.E22]+[.C22])" office:value-type="percentage" office:value="0.625">
            <text:p>62,50%</text:p>
          </table:table-cell>
          <table:table-cell office:value-type="float" office:value="6">
            <text:p>6</text:p>
          </table:table-cell>
          <table:table-cell table:formula="oooc:=[.E22]/([.C22]+[.E22])" office:value-type="percentage" office:value="0.375">
            <text:p>37,50%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formula="oooc:=([.H22]/[.$H$29])*100" office:value-type="float" office:value="2.29299363057325">
            <text:p>2,29</text:p>
          </table:table-cell>
          <table:table-cell table:formula="oooc:=1-([.G22]/68)" office:value-type="percentage" office:value="0.779411764705882">
            <text:p>77,94%</text:p>
          </table:table-cell>
          <table:table-cell table:number-columns-repeated="4"/>
        </table:table-row>
        <table:table-row table:style-name="ro2">
          <table:table-cell office:value-type="string">
            <text:p>PT</text:p>
          </table:table-cell>
          <table:table-cell office:value-type="string">
            <text:p>Portugal</text:p>
          </table:table-cell>
          <table:table-cell office:value-type="float" office:value="14">
            <text:p>14</text:p>
          </table:table-cell>
          <table:table-cell table:formula="oooc:=[.C23]/([.E23]+[.C23])" office:value-type="percentage" office:value="0.666666666666667">
            <text:p>66,67%</text:p>
          </table:table-cell>
          <table:table-cell office:value-type="float" office:value="7">
            <text:p>7</text:p>
          </table:table-cell>
          <table:table-cell table:formula="oooc:=[.E23]/([.C23]+[.E23])" office:value-type="percentage" office:value="0.333333333333333">
            <text:p>33,33%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formula="oooc:=([.H23]/[.$H$29])*100" office:value-type="float" office:value="3.05732484076433">
            <text:p>3,06</text:p>
          </table:table-cell>
          <table:table-cell table:formula="oooc:=1-([.G23]/68)" office:value-type="percentage" office:value="0.588235294117647">
            <text:p>58,82%</text:p>
          </table:table-cell>
          <table:table-cell table:number-columns-repeated="4"/>
        </table:table-row>
        <table:table-row table:style-name="ro2">
          <table:table-cell office:value-type="string">
            <text:p>FR</text:p>
          </table:table-cell>
          <table:table-cell office:value-type="string">
            <text:p>France</text:p>
          </table:table-cell>
          <table:table-cell office:value-type="float" office:value="39">
            <text:p>39</text:p>
          </table:table-cell>
          <table:table-cell table:formula="oooc:=[.C24]/([.E24]+[.C24])" office:value-type="percentage" office:value="0.672413793103448">
            <text:p>67,24%</text:p>
          </table:table-cell>
          <table:table-cell office:value-type="float" office:value="19">
            <text:p>19</text:p>
          </table:table-cell>
          <table:table-cell table:formula="oooc:=[.E24]/([.C24]+[.E24])" office:value-type="percentage" office:value="0.327586206896552">
            <text:p>32,76%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table:formula="oooc:=([.H24]/[.$H$29])*100" office:value-type="float" office:value="9.93630573248408">
            <text:p>9,94</text:p>
          </table:table-cell>
          <table:table-cell table:formula="oooc:=1-([.G24]/68)" office:value-type="percentage" office:value="0.691176470588235">
            <text:p>69,12%</text:p>
          </table:table-cell>
          <table:table-cell table:number-columns-repeated="4"/>
        </table:table-row>
        <table:table-row table:style-name="ro2">
          <table:table-cell office:value-type="string">
            <text:p>CZ</text:p>
          </table:table-cell>
          <table:table-cell office:value-type="string">
            <text:p>Czech Republic</text:p>
          </table:table-cell>
          <table:table-cell office:value-type="float" office:value="16">
            <text:p>16</text:p>
          </table:table-cell>
          <table:table-cell table:formula="oooc:=[.C25]/([.E25]+[.C25])" office:value-type="percentage" office:value="0.8">
            <text:p>80,00%</text:p>
          </table:table-cell>
          <table:table-cell office:value-type="float" office:value="4">
            <text:p>4</text:p>
          </table:table-cell>
          <table:table-cell table:formula="oooc:=[.E25]/([.C25]+[.E25])" office:value-type="percentage" office:value="0.2">
            <text:p>20,00%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formula="oooc:=([.H25]/[.$H$29])*100" office:value-type="float" office:value="3.05732484076433">
            <text:p>3,06</text:p>
          </table:table-cell>
          <table:table-cell table:formula="oooc:=1-([.G25]/68)" office:value-type="percentage" office:value="0.470588235294118">
            <text:p>47,06%</text:p>
          </table:table-cell>
          <table:table-cell table:number-columns-repeated="4"/>
        </table:table-row>
        <table:table-row table:style-name="ro2">
          <table:table-cell office:value-type="string">
            <text:p>FI</text:p>
          </table:table-cell>
          <table:table-cell office:value-type="string">
            <text:p>Finland</text:p>
          </table:table-cell>
          <table:table-cell office:value-type="float" office:value="8">
            <text:p>8</text:p>
          </table:table-cell>
          <table:table-cell table:formula="oooc:=[.C26]/([.E26]+[.C26])" office:value-type="percentage" office:value="0.8">
            <text:p>80,00%</text:p>
          </table:table-cell>
          <table:table-cell office:value-type="float" office:value="2">
            <text:p>2</text:p>
          </table:table-cell>
          <table:table-cell table:formula="oooc:=[.E26]/([.C26]+[.E26])" office:value-type="percentage" office:value="0.2">
            <text:p>20,00%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([.H26]/[.$H$29])*100" office:value-type="float" office:value="1.78343949044586">
            <text:p>1,78</text:p>
          </table:table-cell>
          <table:table-cell table:formula="oooc:=1-([.G26]/68)" office:value-type="percentage" office:value="0.911764705882353">
            <text:p>91,18%</text:p>
          </table:table-cell>
          <table:table-cell table:number-columns-repeated="4"/>
        </table:table-row>
        <table:table-row table:style-name="ro2">
          <table:table-cell office:value-type="string">
            <text:p>DK</text:p>
          </table:table-cell>
          <table:table-cell office:value-type="string">
            <text:p>Denmark</text:p>
          </table:table-cell>
          <table:table-cell office:value-type="float" office:value="11">
            <text:p>11</text:p>
          </table:table-cell>
          <table:table-cell table:formula="oooc:=[.C27]/([.E27]+[.C27])" office:value-type="percentage" office:value="0.846153846153846">
            <text:p>84,62%</text:p>
          </table:table-cell>
          <table:table-cell office:value-type="float" office:value="2">
            <text:p>2</text:p>
          </table:table-cell>
          <table:table-cell table:formula="oooc:=[.E27]/([.C27]+[.E27])" office:value-type="percentage" office:value="0.153846153846154">
            <text:p>15,38%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([.H27]/[.$H$29])*100" office:value-type="float" office:value="1.78343949044586">
            <text:p>1,78</text:p>
          </table:table-cell>
          <table:table-cell table:formula="oooc:=1-([.G27]/68)" office:value-type="percentage" office:value="0.985294117647059">
            <text:p>98,53%</text:p>
          </table:table-cell>
          <table:table-cell table:number-columns-repeated="4"/>
        </table:table-row>
        <table:table-row table:style-name="ro2">
          <table:table-cell office:value-type="string">
            <text:p>SW</text:p>
          </table:table-cell>
          <table:table-cell office:value-type="string">
            <text:p>Sweden</text:p>
          </table:table-cell>
          <table:table-cell office:value-type="float" office:value="16">
            <text:p>16</text:p>
          </table:table-cell>
          <table:table-cell table:formula="oooc:=[.C28]/([.E28]+[.C28])" office:value-type="percentage" office:value="0.888888888888889">
            <text:p>88,89%</text:p>
          </table:table-cell>
          <table:table-cell office:value-type="float" office:value="2">
            <text:p>2</text:p>
          </table:table-cell>
          <table:table-cell table:formula="oooc:=[.E28]/([.C28]+[.E28])" office:value-type="percentage" office:value="0.111111111111111">
            <text:p>11,11%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formula="oooc:=([.H28]/[.$H$29])*100" office:value-type="float" office:value="2.4203821656051">
            <text:p>2,42</text:p>
          </table:table-cell>
          <table:table-cell table:formula="oooc:=1-([.G28]/68)" office:value-type="percentage" office:value="0.970588235294118">
            <text:p>97,06%</text:p>
          </table:table-cell>
          <table:table-cell table:number-columns-repeated="2"/>
          <table:table-cell table:style-name="ce2"/>
          <table:table-cell table:style-name="ce4"/>
        </table:table-row>
        <table:table-row table:style-name="ro1">
          <table:table-cell/>
          <table:table-cell table:style-name="Default" office:value-type="string">
            <text:p>Total</text:p>
          </table:table-cell>
          <table:table-cell table:formula="oooc:=SUM([.C2:.C28])" office:value-type="float" office:value="314">
            <text:p>314</text:p>
          </table:table-cell>
          <table:table-cell table:formula="oooc:=[.C29]/([.E29]+[.C29])" office:value-type="percentage" office:value="0.513911620294599">
            <text:p>51,39%</text:p>
          </table:table-cell>
          <table:table-cell table:formula="oooc:=SUM([.E2:.E28])" office:value-type="float" office:value="297">
            <text:p>297</text:p>
          </table:table-cell>
          <table:table-cell table:formula="oooc:=[.E29]/([.C29]+[.E29])" office:value-type="percentage" office:value="0.486088379705401">
            <text:p>48,61%</text:p>
          </table:table-cell>
          <table:table-cell/>
          <table:table-cell table:formula="oooc:=SUM([.H2:.H28])" office:value-type="float" office:value="785">
            <text:p>785</text:p>
          </table:table-cell>
          <table:table-cell table:formula="oooc:=([.H29]/[.$H$29])*100" office:value-type="float" office:value="100">
            <text:p>100</text:p>
          </table:table-cell>
          <table:table-cell table:style-name="Default"/>
          <table:table-cell table:number-columns-repeated="2"/>
          <table:table-cell table:style-name="ce2"/>
          <table:table-cell table:style-name="ce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 table:formula="oooc:=([.C29]+[.E29])/[.H29]" office:value-type="percentage" office:value="0.778343949044586">
            <text:p>77,83%</text:p>
          </table:table-cell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 table:formula="oooc:=[.C29]/([.C29]+[.E29])" office:value-type="percentage" office:value="0.513911620294599">
            <text:p>51,39%</text:p>
          </table:table-cell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Default"/>
          <table:table-cell office:value-type="string">
            <text:p>Moy NRI</text:p>
          </table:table-cell>
          <table:table-cell office:value-type="string">
            <text:p>EC</text:p>
          </table:table-cell>
          <table:table-cell office:value-type="string">
            <text:p>Coeff var</text:p>
          </table:table-cell>
          <table:table-cell office:value-type="string">
            <text:p>Variance</text:p>
          </table:table-cell>
        </table:table-row>
        <table:table-row table:style-name="ro1">
          <table:table-cell/>
          <table:table-cell table:style-name="Default"/>
          <table:table-cell table:style-name="ce2" table:formula="oooc:=[.E29]/([.C29]+[.E29])" office:value-type="percentage" office:value="0.486088379705401">
            <text:p>48,61%</text:p>
          </table:table-cell>
          <table:table-cell table:number-columns-repeated="2"/>
          <table:table-cell table:style-name="Default"/>
          <table:table-cell table:style-name="ce2"/>
          <table:table-cell table:number-columns-repeated="2"/>
          <table:table-cell table:style-name="Default"/>
          <table:table-cell office:value-type="float" office:value="38.3333333333333">
            <text:p>38,33</text:p>
          </table:table-cell>
          <table:table-cell office:value-type="float" office:value="16.3392073543883">
            <text:p>16,34</text:p>
          </table:table-cell>
          <table:table-cell table:style-name="ce2" office:value-type="percentage" office:value="0.426240191853608">
            <text:p>42,62%</text:p>
          </table:table-cell>
          <table:table-cell table:style-name="ce4" office:value-type="float" office:value="244.722222222222">
            <text:p>244,72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float" office:value="23.4285714285714">
            <text:p>23,43</text:p>
          </table:table-cell>
          <table:table-cell office:value-type="float" office:value="17.9130991422233">
            <text:p>17,91</text:p>
          </table:table-cell>
          <table:table-cell table:style-name="ce2" office:value-type="percentage" office:value="0.764583499972945">
            <text:p>76,46%</text:p>
          </table:table-cell>
          <table:table-cell table:style-name="ce4" office:value-type="float" office:value="320.879120879121">
            <text:p>320,8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office:value-type="string">
            <text:p>Corrélation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3" table:formula="oooc:=PEARSON([.$D$2:.$D$28];[.$J2:.$J28])" office:value-type="float" office:value="0.523633769867888">
            <text:p>0,52</text:p>
          </table:table-cell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 table:number-rows-repeated="4">
          <table:table-cell/>
        </table:table-row>
        <table:table-row table:style-name="ro1">
          <table:table-cell>
            <draw:frame table:end-cell-address="Sheet2.K27" table:end-x="1.497cm" table:end-y="0.347cm" draw:z-index="0" draw:style-name="gr1" svg:width="22.807cm" svg:height="9.462cm" svg:x="1.27cm" svg:y="0.239cm">
              <draw:object draw:notify-on-update-of-ranges="Sheet1.A1:Sheet1.J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B2:Sheet1.J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/04/2008</text:date>, <text:time>17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hristophe Espern</meta:initial-creator>
    <meta:creation-date>2008-04-13T22:48:00</meta:creation-date>
    <dc:creator>Christophe Espern</dc:creator>
    <dc:date>2008-04-14T17:40:22</dc:date>
    <dc:language>fr-FR</dc:language>
    <meta:editing-cycles>5</meta:editing-cycles>
    <meta:editing-duration>PT3H31M8S</meta:editing-duration>
    <meta:user-defined meta:name="Info 1"/>
    <meta:user-defined meta:name="Info 2"/>
    <meta:user-defined meta:name="Info 3"/>
    <meta:user-defined meta:name="Info 4"/>
    <meta:document-statistic meta:table-count="3" meta:cell-count="3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 draw:fill-image-width="0cm" draw:fill-image-height="0cm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ttb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5" style:family="chart" style:data-style-name="N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fill-color="#ff6f00" dr3d:edge-rounding="5%" dr3d:backface-culling="disabled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7" style:family="chart">
      <style:graphic-properties dr3d:horizontal-segments="32" dr3d:edge-rounding="5%" dr3d:backface-culling="disabled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 dr3d:edge-rounding="5%" dr3d:backface-culling="disabled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9" style:family="chart">
      <style:graphic-properties draw:stroke="none" draw:fill="solid" draw:fill-color="#d9d9d9" draw:opacity-name="Transparency_20_2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2.808cm" svg:height="9.463cm" chart:class="chart:line" chart:style-name="ch1">
        <chart:legend chart:legend-position="end" svg:x="21.03cm" svg:y="4.25cm" chart:style-name="ch2"/>
        <chart:plot-area chart:style-name="ch3" table:cell-range-address="Sheet1.$A$1:.$J$28" chart:data-source-has-labels="both" chart:table-number-list="0" svg:x="0.456cm" svg:y="0.354cm" svg:width="19.663cm" svg:height="8.921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style-name="ch7" chart:repeated="14"/>
            <chart:data-point chart:repeated="13"/>
          </chart:series>
          <chart:series chart:style-name="ch8">
            <chart:data-point chart:style-name="ch7" chart:repeated="13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fus</text:p>
              </table:table-cell>
              <table:table-cell office:value-type="string">
                <text:p>NRI</text:p>
              </table:table-cell>
            </table:table-row>
          </table:table-header-rows>
          <table:table-rows>
            <table:table-row>
              <table:table-cell office:value-type="string">
                <text:p>LT</text:p>
              </table:table-cell>
              <table:table-cell office:value-type="float" office:value="0.25">
                <text:p>0.25</text:p>
              </table:table-cell>
              <table:table-cell office:value-type="float" office:value="0.514705882352941">
                <text:p>0.514705882352941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0.25">
                <text:p>0.25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26">
                <text:p>0.26</text:p>
              </table:table-cell>
              <table:table-cell office:value-type="float" office:value="0.0882352941176471">
                <text:p>0.0882352941176471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58823529411765">
                <text:p>0.558823529411765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.3">
                <text:p>0.3</text:p>
              </table:table-cell>
              <table:table-cell office:value-type="float" office:value="0.661764705882353">
                <text:p>0.661764705882353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67647058823529">
                <text:p>0.367647058823529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.36">
                <text:p>0.36</text:p>
              </table:table-cell>
              <table:table-cell office:value-type="float" office:value="0.102941176470588">
                <text:p>0.102941176470588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455882352941176">
                <text:p>0.455882352941176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410714285714286">
                <text:p>0.410714285714286</text:p>
              </table:table-cell>
              <table:table-cell office:value-type="float" office:value="0.823529411764706">
                <text:p>0.823529411764706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4375">
                <text:p>0.4375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59459459459459">
                <text:p>0.459459459459459</text:p>
              </table:table-cell>
              <table:table-cell office:value-type="float" office:value="0.382352941176471">
                <text:p>0.382352941176471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5">
                <text:p>0.5</text:p>
              </table:table-cell>
              <table:table-cell office:value-type="float" office:value="0.647058823529412">
                <text:p>0.647058823529412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575">
                <text:p>0.575</text:p>
              </table:table-cell>
              <table:table-cell office:value-type="float" office:value="0.544117647058824">
                <text:p>0.544117647058824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897058823529412">
                <text:p>0.897058823529412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0.6">
                <text:p>0.6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.6">
                <text:p>0.6</text:p>
              </table:table-cell>
              <table:table-cell office:value-type="float" office:value="0.705882352941176">
                <text:p>0.705882352941176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6">
                <text:p>0.6</text:p>
              </table:table-cell>
              <table:table-cell office:value-type="float" office:value="0.397058823529412">
                <text:p>0.397058823529412</text:p>
              </table:table-cell>
            </table:table-row>
            <table:table-row>
              <table:table-cell office:value-type="string">
                <text:p>BU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632352941176471">
                <text:p>0.632352941176471</text:p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0.625">
                <text:p>0.625</text:p>
              </table:table-cell>
              <table:table-cell office:value-type="float" office:value="0.779411764705882">
                <text:p>0.779411764705882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672413793103448">
                <text:p>0.672413793103448</text:p>
              </table:table-cell>
              <table:table-cell office:value-type="float" office:value="0.691176470588235">
                <text:p>0.691176470588235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0.8">
                <text:p>0.8</text:p>
              </table:table-cell>
              <table:table-cell office:value-type="float" office:value="0.470588235294118">
                <text:p>0.470588235294118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8">
                <text:p>0.8</text:p>
              </table:table-cell>
              <table:table-cell office:value-type="float" office:value="0.911764705882353">
                <text:p>0.911764705882353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0.985294117647059">
                <text:p>0.985294117647059</text:p>
              </table:table-cell>
            </table:table-row>
            <table:table-row>
              <table:table-cell office:value-type="string">
                <text:p>SW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970588235294118">
                <text:p>0.97058823529411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ectangular" draw:cx="50%" draw:cy="50%" draw:start="100%" draw:end="0%" draw:angle="0" draw:border="0%"/>
    <draw:opacity draw:name="Transparency_20_2" draw:display-name="Transparency 2" draw:style="axial" draw:start="100%" draw:end="0%" draw:angle="0" draw:border="0%"/>
  </office:styles>
</office:document-styles>
</file>