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E000002995370FFE0.jpg"/>
  <manifest:file-entry manifest:media-type="image/jpeg" manifest:full-path="Pictures/10000000000004850000029B87D1F44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IT Crowd Season 3 Episod 4 : <text:tab/><text:tab/>The Internet !</text:p>
      <text:p text:style-name="P1"/>
      <text:p text:style-name="P1"/>
      <text:p text:style-name="P1"><draw:frame draw:style-name="fr1" draw:name="images2" text:anchor-type="paragraph" svg:x="0.049cm" svg:y="12.936cm" svg:width="19.001cm" svg:height="10.987cm" draw:z-index="1"><draw:image xlink:href="Pictures/100000000000047E000002995370FFE0.jpg" xlink:type="simple" xlink:show="embed" xlink:actuate="onLoad"/></draw:frame><draw:frame draw:style-name="fr1" draw:name="images1" text:anchor-type="paragraph" svg:x="0cm" svg:y="0.446cm" svg:width="19.001cm" svg:height="10.952cm" draw:z-index="0"><draw:image xlink:href="Pictures/10000000000004850000029B87D1F445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7T17:47:55</meta:creation-date>
    <meta:editing-duration>PT14H32M15S</meta:editing-duration>
    <meta:editing-cycles>2</meta:editing-cycles>
    <meta:generator>LibreOffice/3.3$Linux LibreOffice_project/330m19$Build-202</meta:generator>
    <meta:initial-creator>Sandrine Staffolani</meta:initial-creator>
    <meta:document-statistic meta:table-count="0" meta:image-count="2" meta:object-count="0" meta:page-count="1" meta:paragraph-count="1" meta:word-count="11" meta:character-count="49"/>
    <dc:date>2011-08-08T08:39:07</dc:date>
    <dc:creator>Sandrine Staffolani</dc:creator>
  </office:meta>
</office:document-meta>
</file>