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svg:font-family="'DejaVu Sans'"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16.999cm" style:page-number="auto" table:align="left" style:writing-mode="lr-tb"/>
    </style:style>
    <style:style style:name="Table1.A" style:family="table-column">
      <style:table-column-properties style:column-width="12.3cm"/>
    </style:style>
    <style:style style:name="Table1.B" style:family="table-column">
      <style:table-column-properties style:column-width="4.699cm"/>
    </style:style>
    <style:style style:name="Table1.1" style:family="table-row">
      <style:table-row-properties fo:keep-together="auto"/>
    </style:style>
    <style:style style:name="Table1.A1" style:family="table-cell">
      <style:table-cell-properties style:vertical-align="middle" fo:padding="0cm" fo:border="none" style:writing-mode="lr-tb"/>
    </style:style>
    <style:style style:name="Table2" style:family="table">
      <style:table-properties style:width="8.5cm" table:align="center" style:writing-mode="lr-tb"/>
    </style:style>
    <style:style style:name="Table2.A" style:family="table-column">
      <style:table-column-properties style:column-width="8.5cm"/>
    </style:style>
    <style:style style:name="Table2.1" style:family="table-row">
      <style:table-row-properties fo:keep-together="auto"/>
    </style:style>
    <style:style style:name="Table2.A1" style:family="table-cell">
      <style:table-cell-properties style:vertical-align="middle" fo:padding="0cm" fo:border="none" style:writing-mode="lr-tb"/>
    </style:style>
    <style:style style:name="P1" style:family="paragraph" style:parent-style-name="Text_20_body">
      <style:paragraph-properties fo:text-align="center" style:justify-single-word="false"/>
      <style:text-properties fo:font-size="18pt" fo:language="fr" fo:country="FR" fo:font-weight="bold" style:font-size-asian="18pt" style:font-weight-asian="bold"/>
    </style:style>
    <style:style style:name="P2" style:family="paragraph" style:parent-style-name="Text_20_body">
      <style:paragraph-properties fo:text-align="center" style:justify-single-word="false"/>
      <style:text-properties fo:font-size="12pt" fo:language="fr" fo:country="FR" style:font-size-asian="12pt"/>
    </style:style>
    <style:style style:name="P3" style:family="paragraph" style:parent-style-name="Text_20_body">
      <style:paragraph-properties fo:text-align="center" style:justify-single-word="false"/>
      <style:text-properties fo:font-size="12pt" fo:language="fr" fo:country="FR" fo:font-weight="bold" style:font-size-asian="12pt" style:font-weight-asian="bold"/>
    </style:style>
    <style:style style:name="P4" style:family="paragraph" style:parent-style-name="Text_20_body">
      <style:text-properties fo:language="fr" fo:country="FR"/>
    </style:style>
    <style:style style:name="P5" style:family="paragraph" style:parent-style-name="Text_20_body">
      <style:paragraph-properties fo:text-align="center" style:justify-single-word="false"/>
      <style:text-properties fo:language="fr" fo:country="FR"/>
    </style:style>
    <style:style style:name="P6" style:family="paragraph" style:parent-style-name="Text_20_body">
      <style:paragraph-properties fo:margin-top="0cm" fo:margin-bottom="0cm" style:contextual-spacing="false" fo:text-align="center" style:justify-single-word="false"/>
      <style:text-properties fo:font-size="18pt" fo:language="fr" fo:country="FR" fo:font-weight="bold" style:font-size-asian="18pt" style:font-weight-asian="bold"/>
    </style:style>
    <style:style style:name="P7" style:family="paragraph" style:parent-style-name="Text_20_body">
      <style:paragraph-properties fo:margin-top="0cm" fo:margin-bottom="0cm" style:contextual-spacing="false" fo:text-align="center" style:justify-single-word="false"/>
      <style:text-properties fo:font-size="12pt" fo:language="fr" fo:country="FR" style:font-size-asian="12pt"/>
    </style:style>
    <style:style style:name="P8" style:family="paragraph" style:parent-style-name="Text_20_body">
      <style:paragraph-properties fo:margin-top="0.106cm" fo:margin-bottom="0.106cm" style:contextual-spacing="false" fo:text-align="justify" style:justify-single-word="false" fo:padding="0cm" fo:border="none"/>
      <style:text-properties fo:font-size="12pt" fo:language="fr" fo:country="FR" style:font-size-asian="12pt"/>
    </style:style>
    <style:style style:name="P9" style:family="paragraph" style:parent-style-name="Text_20_body">
      <style:paragraph-properties fo:margin-top="0.106cm" fo:margin-bottom="0.106cm" style:contextual-spacing="false" fo:text-align="justify" style:justify-single-word="false" fo:padding="0cm" fo:border="none"/>
    </style:style>
    <style:style style:name="P10" style:family="paragraph" style:parent-style-name="Table_20_Contents">
      <style:paragraph-properties fo:text-align="start" style:justify-single-word="false"/>
      <style:text-properties fo:language="fr" fo:country="FR"/>
    </style:style>
    <style:style style:name="P11" style:family="paragraph" style:parent-style-name="Table_20_Contents">
      <style:paragraph-properties fo:text-align="end" style:justify-single-word="false"/>
      <style:text-properties fo:language="fr" fo:country="FR"/>
    </style:style>
    <style:style style:name="P12" style:family="paragraph" style:parent-style-name="Table_20_Contents">
      <style:paragraph-properties fo:text-align="center" style:justify-single-word="false"/>
      <style:text-properties fo:language="fr" fo:country="FR"/>
    </style:style>
    <style:style style:name="P13" style:family="paragraph" style:parent-style-name="Horizontal_20_Line">
      <style:text-properties fo:language="fr" fo:country="FR"/>
    </style:style>
    <style:style style:name="T1" style:family="text">
      <style:text-properties fo:font-size="12pt" fo:language="fr" fo:country="FR" style:font-size-asian="12pt"/>
    </style:style>
    <style:style style:name="T2" style:family="text">
      <style:text-properties style:text-position="super 58%"/>
    </style:style>
    <style:style style:name="T3" style:family="text">
      <style:text-properties style:text-position="super 58%" fo:font-size="12pt" fo:language="fr" fo:country="FR" style:font-size-asian="12pt"/>
    </style:style>
    <style:style style:name="T4" style:family="text">
      <style:text-properties officeooo:rsid="000d7fe3"/>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0">ART. 17</text:p>
          </table:table-cell>
          <table:table-cell table:style-name="Table1.A1" office:value-type="string">
            <text:p text:style-name="P11">N°??</text:p>
          </table:table-cell>
        </table:table-row>
      </table:table>
      <text:p text:style-name="P6">SÉNAT</text:p>
      <text:p text:style-name="P7">??? avril 2014 </text:p>
      <text:p text:style-name="P13"/>
      <text:p text:style-name="P2">ÉGALITÉ ENTRE LES FEMMES ET LES HOMMES - (N° 321)</text:p>
      <text:section text:style-name="Sect1" text:name="Section1">
        <text:p text:style-name="P4"/>
      </text:section>
      <text:section text:style-name="Sect2" text:name="Section2">
        <text:p text:style-name="P1">AMENDEMENT N°??</text:p>
        <text:p text:style-name="P2">présenté par</text:p>
        <table:table table:name="Table2" table:style-name="Table2">
          <table:table-column table:style-name="Table2.A"/>
          <table:table-row table:style-name="Table2.1">
            <table:table-cell table:style-name="Table2.A1" office:value-type="string">
              <text:p text:style-name="P12">???</text:p>
            </table:table-cell>
          </table:table-row>
        </table:table>
        <text:p text:style-name="P5">----------</text:p>
        <text:p text:style-name="P3">ARTICLE 17</text:p>
        <text:p text:style-name="P8">Compléter cet article par l’alinéa suivant :</text:p>
        <text:p text:style-name="P9"><text:span text:style-name="T1">« </text:span>II. – <text:span text:style-name="T1">Au quatrième alinéa du 7 du I de l’article 6 de la même loi, les mots : « leur connaissance » sont remplacés par les mots : « la connaissance des autorités publiques compétentes ». ».</text:span></text:p>
        <text:p text:style-name="P8"/>
        <text:p text:style-name="P3">OBJET</text:p>
        <text:p text:style-name="P8">La loi pour la confiance dans l'économie numérique (LCEN) de 2004 oblige les hébergeurs à permettre aux internautes de leur signaler facilement les contenus hébergés relevant de l’apologie des crimes contre l’humanité, de l’incitation à la haine raciale, de la pornographie enfantine, de l’incitation à la violence, notamment de la violence faite aux femmes, ou des atteintes à la dignité humaine. Cet article ajouterait à cette liste les contenus incitant à la haine à raison du sexe, de l'orientation ou de l'identité sexuelle ou d'un handicap.</text:p>
        <text:p text:style-name="P8">Or, la jurisprudence du régime des hébergeurs a évolué depuis 2004 afin d'inciter ceux-ci à supprimer tout contenu potentiellement illicite qui leur aurait été signalé afin d'éviter tout risque juridique. Cette situation aboutit à un encouragement à la censure privée, sans l'intervention d'un juge, et mène à des retraits de contenus parfaitement licites<text:span text:style-name="T2"><text:note text:id="ftn1" text:note-class="footnote"><text:note-citation>1</text:note-citation><text:note-body><text:p text:style-name="Footnote">Voir par exemple<text:span text:style-name="T4"> : </text:span><text:a xlink:type="simple" xlink:href="https://www.laquadrature.net/wiki/Jurisprudence_sur_la_communication_en_ligne#Cour_d.27appel_de_Paris.2C_4_avril_2013.2C_Rose_B._c.2F_JFG_Networks">Cour d'appel de Paris, 4 avril 2013, Rose B. c/ JFG Networks</text:a></text:p></text:note-body></text:note></text:span>. </text:p>
        <text:p text:style-name="P8">Ainsi, en élargissant ce dispositif de signalement, cet article encouragerait encore davantage ce type de dérives, délégant à des acteurs privés, plutôt qu'aux pouvoirs publics, la lutte contre les propos haineux <text:span text:style-name="T4">diffusés</text:span> sur Internet à l'encontre des femmes et des minorités.</text:p>
        <text:p text:style-name="P9"><text:span text:style-name="T1">Cet amendement propose de replacer les pouvoirs publics au cœur de ce système de signalement, <text:s/>en en faisant les destinataires directs (notamment au moyen de la plate-forme PHAROS</text:span><text:span text:style-name="T3"><text:note text:id="ftn2" text:note-class="footnote"><text:note-citation>2</text:note-citation><text:note-body><text:p text:style-name="Footnote"><text:a xlink:type="simple" xlink:href="https://www.internet-signalement.gouv.fr/">https://www.internet-signalement.gouv.fr</text:a></text:p></text:note-body></text:note></text:span><text:span text:style-name="T1">, créée à cet effet mais largement sous-exploitée et sous-dotée</text:span><text:span text:style-name="T3"><text:note text:id="ftn3" text:note-class="footnote"><text:note-citation>3</text:note-citation><text:note-body><text:p text:style-name="Footnote"><text:a xlink:type="simple" xlink:href="http://www.pcinpact.com/news/86020-l-insuffisance-moyens-pharos-soulevee-a-l-assemblee-nationale.htm">http://www.pcinpact.com/news/86020-l-insuffisance-moyens-pharos-soulevee-a-l-assemblee-nationale.htm</text:a></text:p></text:note-body></text:note></text:span><text:span text:style-name="T1">). C</text:span>ette situation sauvegarderait l'État de droit en donnant les moyens aux autorités de poursuivre les infractions signalées et en laissant à l'autorité judiciaire une compétence exclusive dans la censure des abus à la liberté d'expression. Enfin, un tel dispositif permettra aux pouvoirs publics d'être en contact direct avec les de victimes de propos tenus en ligne, et ainsi de faciliter la mise en œuvre d'une véritable politique afin de les accompagner et de les défendre.</text:p>
        <text:p text:style-name="P8"/>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DejaVu Sans" svg:font-family="'DejaVu Sans'" style:font-pitch="variable"/>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text:number-lines="false" text:line-number="0"/>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2T12:21:50</meta:creation-date>
    <dc:date>2014-03-25T10:20:44</dc:date>
    <meta:editing-duration>P23DT22H20M2S</meta:editing-duration>
    <meta:generator>LibreOffice/4.0.3.3$Linux_x86 LibreOffice_project/400m0$Build-3</meta:generator>
    <meta:editing-cycles>7</meta:editing-cycles>
    <dc:creator>yo </dc:creator>
    <meta:document-statistic meta:table-count="2" meta:image-count="0" meta:object-count="0" meta:page-count="1" meta:paragraph-count="20" meta:word-count="381" meta:character-count="2491" meta:non-whitespace-character-count="2126"/>
    <meta:user-defined meta:name="Info 1"/>
    <meta:user-defined meta:name="Info 2"/>
    <meta:user-defined meta:name="Info 3"/>
    <meta:user-defined meta:name="Info 4"/>
  </office:meta>
</office:document-meta>
</file>