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 svg:font-family="FreeSans"/>
    <style:font-face style:name="Lohit Hindi1" svg:font-family="'Lohit Hindi'"/>
    <style:font-face style:name="OpenSymbol" svg:font-family="OpenSymbol, 'Arial Unicode MS'"/>
    <style:font-face style:name="DejaVu Sans1" svg:font-family="'DejaVu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212cm" fo:margin-bottom="0.212cm" fo:text-align="justify" style:justify-single-word="false"/>
    </style:style>
    <style:style style:name="P2" style:family="paragraph" style:parent-style-name="Standard">
      <style:paragraph-properties fo:margin-top="0.212cm" fo:margin-bottom="0.212cm" fo:text-align="justify" style:justify-single-word="false">
        <style:tab-stops>
          <style:tab-stop style:position="0.501cm"/>
        </style:tab-stops>
      </style:paragraph-properties>
      <style:text-properties fo:language="en" fo:country="GB"/>
    </style:style>
    <style:style style:name="P3" style:family="paragraph" style:parent-style-name="Standard">
      <style:paragraph-properties fo:margin-top="0.212cm" fo:margin-bottom="0.212cm" fo:text-align="justify" style:justify-single-word="false"/>
      <style:text-properties fo:language="en" fo:country="GB" fo:font-weight="bold" style:font-weight-asian="bold"/>
    </style:style>
    <style:style style:name="P4" style:family="paragraph" style:parent-style-name="Normal12">
      <style:paragraph-properties fo:margin-top="0.212cm" fo:margin-bottom="0.212cm" fo:text-align="justify" style:justify-single-word="false"/>
      <style:text-properties fo:language="en" fo:country="GB" fo:font-style="italic" style:font-style-asian="italic"/>
    </style:style>
    <style:style style:name="P5" style:family="paragraph" style:parent-style-name="Normal12Hanging">
      <style:paragraph-properties fo:margin-top="0.212cm" fo:margin-bottom="0.212cm" fo:text-align="justify" style:justify-single-word="false"/>
    </style:style>
    <style:style style:name="P6" style:family="paragraph" style:parent-style-name="Normal12Hanging">
      <style:paragraph-properties fo:margin-top="0.212cm" fo:margin-bottom="0.212cm" fo:text-align="justify" style:justify-single-word="false"/>
      <style:text-properties fo:language="en" fo:country="GB"/>
    </style:style>
    <style:style style:name="P7" style:family="paragraph" style:parent-style-name="Normal12Hanging">
      <style:paragraph-properties fo:margin-top="0.212cm" fo:margin-bottom="0.212cm" fo:text-align="justify" style:justify-single-word="false"/>
      <style:text-properties fo:language="en" fo:country="GB" style:font-style-complex="italic"/>
    </style:style>
    <style:style style:name="P8" style:family="paragraph" style:parent-style-name="Normal12Hanging">
      <style:paragraph-properties fo:margin-left="0.751cm" fo:margin-right="0cm" fo:margin-top="0.212cm" fo:margin-bottom="0.212cm" fo:text-align="justify" style:justify-single-word="false" fo:text-indent="-0.751cm" style:auto-text-indent="false"/>
    </style:style>
    <style:style style:name="P9" style:family="paragraph" style:parent-style-name="PageHeading">
      <style:paragraph-properties fo:margin-top="0.212cm" fo:margin-bottom="0.212cm" fo:text-align="justify" style:justify-single-word="false"/>
      <style:text-properties style:font-name="Times New Roman" fo:language="en" fo:country="GB"/>
    </style:style>
    <style:style style:name="P10" style:family="paragraph" style:parent-style-name="PageHeading" style:master-page-name="Standard">
      <style:paragraph-properties fo:margin-top="0.212cm" fo:margin-bottom="0.212cm" style:page-number="auto" fo:break-before="page"/>
    </style:style>
    <style:style style:name="P11" style:family="paragraph" style:parent-style-name="NormalBold">
      <style:paragraph-properties fo:margin-top="0.212cm" fo:margin-bottom="0.212cm" fo:text-align="justify" style:justify-single-word="false"/>
      <style:text-properties fo:language="en" fo:country="GB"/>
    </style:style>
    <style:style style:name="P12" style:family="paragraph" style:parent-style-name="Normal12Bold">
      <style:paragraph-properties fo:margin-top="0.212cm" fo:margin-bottom="0.212cm" fo:text-align="justify" style:justify-single-word="false"/>
      <style:text-properties fo:language="en" fo:country="GB"/>
    </style:style>
    <style:style style:name="P13" style:family="paragraph" style:parent-style-name="Normal6">
      <style:paragraph-properties fo:margin-left="0.63cm" fo:margin-right="0cm" fo:margin-top="0.212cm" fo:margin-bottom="0.212cm" fo:text-align="justify" style:justify-single-word="false" fo:text-indent="-0.63cm" style:auto-text-indent="false"/>
    </style:style>
    <style:style style:name="P14" style:family="paragraph" style:parent-style-name="Normal6">
      <style:paragraph-properties fo:margin-left="0.63cm" fo:margin-right="0cm" fo:margin-top="0.212cm" fo:margin-bottom="0.212cm" fo:text-align="justify" style:justify-single-word="false" fo:text-indent="-0.63cm" style:auto-text-indent="false"/>
      <style:text-properties fo:language="en" fo:country="GB"/>
    </style:style>
    <style:style style:name="P15" style:family="paragraph" style:parent-style-name="Normal6">
      <style:paragraph-properties fo:margin-left="0.63cm" fo:margin-right="0cm" fo:margin-top="0.212cm" fo:margin-bottom="0.212cm" fo:text-align="justify" style:justify-single-word="false" fo:text-indent="-0.63cm" style:auto-text-indent="false"/>
      <style:text-properties fo:language="en" fo:country="GB" style:font-style-complex="italic"/>
    </style:style>
    <style:style style:name="P16" style:family="paragraph" style:parent-style-name="List_20_Paragraph">
      <style:paragraph-properties fo:margin-left="0cm" fo:margin-right="0cm" fo:margin-top="0.212cm" fo:margin-bottom="0.212cm" fo:text-align="justify" style:justify-single-word="false" fo:text-indent="0cm" style:auto-text-indent="false"/>
    </style:style>
    <style:style style:name="P17" style:family="paragraph" style:parent-style-name="List_20_Paragraph">
      <style:paragraph-properties fo:margin-left="0cm" fo:margin-right="0cm" fo:margin-top="0.212cm" fo:margin-bottom="0.212cm" fo:text-align="justify" style:justify-single-word="false" fo:text-indent="0cm" style:auto-text-indent="false"/>
      <style:text-properties fo:font-size="12pt" fo:font-weight="bold" style:font-name-asian="DejaVu Sans1" style:font-size-asian="12pt" style:font-weight-asian="bold"/>
    </style:style>
    <style:style style:name="T1" style:family="text">
      <style:text-properties fo:language="en" fo:country="GB"/>
    </style:style>
    <style:style style:name="T2" style:family="text">
      <style:text-properties fo:language="en" fo:country="GB" style:font-weight-complex="bold"/>
    </style:style>
    <style:style style:name="T3" style:family="text">
      <style:text-properties fo:language="en" fo:country="GB" style:language-complex="zxx" style:country-complex="none"/>
    </style:style>
    <style:style style:name="T4" style:family="text">
      <style:text-properties fo:language="en" fo:country="GB" style:font-style-complex="italic"/>
    </style:style>
    <style:style style:name="T5" style:family="text">
      <style:text-properties fo:language="en" fo:country="GB" style:font-style-complex="italic" style:font-weight-complex="bold"/>
    </style:style>
    <style:style style:name="T6" style:family="text">
      <style:text-properties fo:language="en" fo:country="GB" fo:font-style="italic" fo:font-weight="bold" style:font-style-asian="italic" style:font-weight-asian="bold" style:font-style-complex="italic"/>
    </style:style>
    <style:style style:name="T7" style:family="text">
      <style:text-properties fo:language="en" fo:country="GB" fo:font-weight="bold" style:font-weight-asian="bold"/>
    </style:style>
    <style:style style:name="T8" style:family="text">
      <style:text-properties fo:language="en" fo:country="GB" fo:font-weight="normal" style:font-weight-asian="normal"/>
    </style:style>
    <style:style style:name="T9" style:family="text">
      <style:text-properties fo:color="#ff0000" style:font-name="Times New Roman" fo:font-size="16pt" fo:language="en" fo:country="GB" style:font-size-asian="16pt" style:font-size-complex="16pt"/>
    </style:style>
    <style:style style:name="T10" style:family="text">
      <style:text-properties fo:color="#ff0000" style:font-name="Times New Roman" fo:language="en" fo:country="GB"/>
    </style:style>
    <style:style style:name="T11" style:family="text">
      <style:text-properties fo:language="pl" fo:country="PL"/>
    </style:style>
    <style:style style:name="T12" style:family="text">
      <style:text-properties fo:language="fr" fo:country="FR"/>
    </style:style>
    <style:style style:name="T13" style:family="text">
      <style:text-properties style:font-weight-complex="bold"/>
    </style:style>
    <style:style style:name="T14" style:family="text">
      <style:text-properties fo:color="#000000" style:text-underline-style="none"/>
    </style:style>
  </office:automatic-styles>
  <office:body>
    <office:text text:use-soft-page-breaks="true">
      <office:forms form:automatic-focus="false" form:apply-design-mode="false"/>
      <text:tracked-changes text:track-changes="false">
        <text:changed-region text:id="ct24196400">
          <text:insertion>
            <office:change-info>
              <dc:creator>fbeltrame</dc:creator>
              <dc:date>2010-06-29T13: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change-start text:change-id="ct24196400"/><text:span text:style-name="T9">DRAFT </text:span><text:change-end text:change-id="ct24196400"/><text:span text:style-name="T9">Socialists Alternative Resolution subject to modifications <text:line-break/></text:span><text:span text:style-name="T10">(not agreement within the Socialist Group on paragraph 29)</text:span></text:p>
      <text:p text:style-name="P9">MOTION FOR A EUROPEAN PARLIAMENT RESOLUTION</text:p>
      <text:p text:style-name="P11">on enforcement of intellectual property rights in the internal market</text:p>
      <text:p text:style-name="P12">(<text:bookmark-start text:name="DocEPLastVariable"/>2009/217<text:bookmark-end text:name="DocEPLastVariable"/>8(INI))</text:p>
      <text:p text:style-name="P4">The European Parliament,</text:p>
      <text:p text:style-name="P6">–<text:tab/>having regard to the communication from the Commission to the Council, the European Parliament and the European Economic and Social Committee of 11 September 2009 on enhancing the enforcement of intellectual property rights in the internal market (COM(2009)0467),</text:p>
      <text:p text:style-name="P6">–<text:tab/>having regard to the resolution of the Competitiveness Council of 25 September 2008 on a comprehensive European anti-counterfeiting and piracy plan,</text:p>
      <text:p text:style-name="P5"><text:span text:style-name="T1">–<text:tab/>having regard to Directive 2000/31/EC of the European Parliament and of the Council of 8 June 2000 on certain legal aspects of information society services, in particular electronic commerce, in the Internal Market (Directive on electronic commerce)</text:span><text:span text:style-name="Footnote_20_Characters"><text:note text:id="ftn1" text:note-class="footnote"><text:note-citation>1</text:note-citation><text:note-body><text:p text:style-name="Footnote"><text:span text:style-name="T11"><text:s/>OJ L 178, 17.7.2000, p.1.</text:span></text:p></text:note-body></text:note></text:span><text:span text:style-name="T1">, </text:span></text:p>
      <text:p text:style-name="P5"><text:span text:style-name="T1">–<text:tab/>having regard to Directive 2001/29/EC of the European Parliament and of the Council of 22 May 2001 on the harmonisation of certain aspects of copyright and related rights in the information society</text:span><text:span text:style-name="Footnote_20_Characters"><text:note text:id="ftn2" text:note-class="footnote"><text:note-citation>2</text:note-citation><text:note-body><text:p text:style-name="Footnote"><text:span text:style-name="T11"><text:s/>OJ L 167, 22.6.2001, p. 10.</text:span></text:p></text:note-body></text:note></text:span><text:span text:style-name="T1">,</text:span></text:p>
      <text:p text:style-name="P5"><text:span text:style-name="T1">–<text:tab/>having regard to Council Regulation (EC) No 1383/2003 of 22 July 2003 concerning customs action against goods suspected of infringing certain intellectual property rights and the measures to be taken against goods found to have infringed such rights</text:span><text:span text:style-name="Footnote_20_Characters"><text:note text:id="ftn3" text:note-class="footnote"><text:note-citation>3</text:note-citation><text:note-body><text:p text:style-name="Footnote"><text:span text:style-name="T11"><text:s/>OJ L 196, 2.8.2003, p.7.</text:span></text:p></text:note-body></text:note></text:span><text:span text:style-name="T1">,</text:span></text:p>
      <text:p text:style-name="P5"><text:span text:style-name="T1">–<text:tab/>having regard to Directive 2004/48/EC of the European Parliament and of the Council of 29 April 2004 on the enforcement of intellectual property rights</text:span><text:span text:style-name="Footnote_20_Characters"><text:note text:id="ftn4" text:note-class="footnote"><text:note-citation>4</text:note-citation><text:note-body><text:p text:style-name="Footnote"><text:span text:style-name="T12"><text:s/>OJ L 195, 2.6.2004, p. 16.</text:span></text:p></text:note-body></text:note></text:span><text:span text:style-name="T1">,</text:span></text:p>
      <text:p text:style-name="P5"><text:span text:style-name="T1">–<text:tab/>having regard to </text:span><text:span text:style-name="T2">its resolution of 25 April 2007 on the amended proposal for a directive </text:span><text:span text:style-name="T1">of</text:span><text:span text:style-name="T2"> the European Parliament and of the Council on criminal measures aimed at ensuring the enforcement of intellectual property rights</text:span><text:span text:style-name="Footnote_20_Characters"><text:span text:style-name="T13"><text:note text:id="ftn5" text:note-class="footnote"><text:note-citation>5</text:note-citation><text:note-body><text:p text:style-name="Footnote"><text:span text:style-name="T12"><text:s/>OJ C 74E, 20.3.2008, p. 526.</text:span></text:p></text:note-body></text:note></text:span></text:span><text:span text:style-name="T2">,</text:span></text:p>
      <text:p text:style-name="P6">–<text:tab/>having regard to its resolution of 29 March 2009 on strengthening security and fundamental freedoms on the Internet,</text:p>
      <text:p text:style-name="P14">–<text:tab/>having regard to the European Convention for the Protection of Human rights and Fundamental Freedoms and having regard to the legally binding character of the Charter of Fundamental Rights,</text:p>
      <text:p text:style-name="P2">–<text:tab/>having regard to its resolution of 10 April 2008 on cultural industries in Europe,</text:p>
      <text:p text:style-name="P6">–<text:tab/>having regard to the communication from the Commission to the Council, the European Parliament, the European Economic and Social Committee and the Committee of the Regions of <text:soft-page-break/>25 June 2008 on the Small Business Act for Europe establishing the ‘Think Small First’ principle for an ambitious policy agenda for SMEs,</text:p>
      <text:p text:style-name="P5"><text:span text:style-name="T3">–</text:span><text:span text:style-name="T1"><text:tab/>having regard to its resolution of 10 March 2010 on the transparency and state of play of the ACTA negotiations</text:span></text:p>
      <text:p text:style-name="P6">–<text:tab/>having regard to Rule 48 of its Rules of Procedure,</text:p>
      <text:p text:style-name="P6">–<text:tab/>having regard to the report of the Committee on Legal Affairs and the opinions of the Committee on Industry, Research and Energy and the Committee on the Internal Market and Consumer Protection (A7‑0000/2010),</text:p>
      <text:p text:style-name="P6"/>
      <text:p text:style-name="P15">A.<text:tab/>whereas commercial goods counterfeiting can constitute a genuine threat not only to consumer health and safety but also to our economies and societies,</text:p>
      <text:p text:style-name="P5"><text:span text:style-name="T1">B.<text:tab/>whereas scientific and technical innovation, patents and the cultural industries make a decisive contribution to the competitiveness of the European economy, both through the number and diversity of the job openings they provide and through the wealth created; whereas the </text:span><text:span text:style-name="T1">whole value-chain of the cultural economy, from creation through to distribution, must be supported,</text:span></text:p>
      <text:p text:style-name="P6">C.<text:tab/>whereas knowledge sharing and dissemination of innovation are strong traditions in the European Union; whereas access by the greatest possible number to technological progress and cultural products continues to be the foundation of education and development policy,</text:p>
      <text:p text:style-name="P5"><text:span text:style-name="T1">D.<text:tab/>whereas the evolving information and digital technology society creates new forms of production, distribution and consumption that call for new commercial models able to provide consumers with the access to the diversity of emerging goods and services while guaranteeing appropriate remuneration for authors and others stakeholders taking part in their creation,</text:span></text:p>
      <text:p text:style-name="P5"><text:span text:style-name="T1">E</text:span><text:span text:style-name="T1">.<text:tab/>whereas data concerning the scale of IPR infringements are inconsistent, incomplete, and dispersed, and whereas an objective, independent impact assessment is needed before any additional legislative proposal,</text:span></text:p>
      <text:p text:style-name="P5"><text:span text:style-name="T1">F</text:span><text:span text:style-name="T1">.<text:tab/>whereas innovation and creativity have considerable added value for the European economy and, taking account of the economic context, they should be preserved and developed,</text:span></text:p>
      <text:p text:style-name="P5"><text:span text:style-name="T1">G</text:span><text:span text:style-name="T1">.<text:tab/>whereas the phenomenon of IPRs infrigements in a purely digital environment, even if they represent an important challenge for the creative content industries, should be addressed separately from the issue of the counterfeiting of physical goods,</text:span></text:p>
      <text:p text:style-name="P5"><text:span text:style-name="T1">H</text:span><text:span text:style-name="T1">.<text:tab/>whereas efforts to tackle on-line non-commercial file sharing have created a strong and prejudicial antagonism between the creative industries and their public, and it is therefore necessary to explore new ways of creating a synergy between the rights of the public and the revenues of authors and creators,</text:span></text:p>
      <text:p text:style-name="P5"><text:span text:style-name="T1">I</text:span><text:span text:style-name="T1">.<text:tab/>whereas ongoing infringements of IPRs may lead to a collapse of the innovation sector in the EU,</text:span></text:p>
      <text:p text:style-name="P13"><text:span text:style-name="T1">J</text:span><text:span text:style-name="T1">.<text:tab/>whereas the worldwide phenomenon of on-line IPR infringements has reached worrying proportions, particularly for the creative content industries, and whereas it has not been established yet whether the existing legal framework is capable of effectively protecting rights holders on the Internet while guaranteeing a balance between all the interests at stake, including </text:span><text:soft-page-break/><text:span text:style-name="T1">those of consumers and citizens,</text:span></text:p>
      <text:p text:style-name="P5"><text:span text:style-name="T1">K</text:span><text:span text:style-name="T1">.<text:tab/>whereas the creative sector should continue developing models enabling access to creative content on-line which offer improved and cost-effective choices to consumers, including access to unlimited subscription services; whereas the development of these legal services is inhibited by the territoriality of copyright licenses,</text:span></text:p>
      <text:p text:style-name="P5"><text:span text:style-name="T1">L</text:span><text:span text:style-name="T1">.<text:tab/>whereas, in order to maintain and increase the attractiveness of what they can offer their public, producers of audiovisual media must be in a position to use all the new and existing means of distribution; whereas the current system of granting licences must be adapted to the new technologies, and gain in flexibility,</text:span></text:p>
      <text:p text:style-name="P5"><text:span text:style-name="T1">M</text:span><text:span text:style-name="T1">.<text:tab/>whereas, apart from a legislation on penalties under criminal law, a Community legal framework already exists on counterfeit physical goods, but whereas lacunae persist with regard to the trade of counterfeit goods over the Internet,</text:span></text:p>
      <text:p text:style-name="P5"><text:span text:style-name="T1">N</text:span><text:span text:style-name="T1">.<text:tab/>whereas it is necessary to assess the measures provided for by Directive 2004/48/EC on the enforcement of intellectual property rights on the internal market, from the point of view of the protection of rights and</text:span><text:span text:style-name="T5"> from the point of view of its effects on consumers’ rights</text:span><text:span text:style-name="T1">,</text:span></text:p>
      <text:p text:style-name="P5"><text:span text:style-name="T1">O. </text:span><text:span text:style-name="T1">whereas the telecoms regulatory framework has recently been amended, rejecting proposals for so-called graduated response schemes at EU level, and instead includes provisions for standardised public interest notices which can address, among other things, copyright and infringement thereof without jeopardising data protection and privacy rights and stresses the need to respect fundamental rights in matters relating to Internet access,</text:span></text:p>
      <text:p text:style-name="P5"><text:span text:style-name="T1">P.<text:tab/>whereas the question of the unified patent system at EU level has still to be resolved,</text:span></text:p>
      <text:p text:style-name="P5"><text:span text:style-name="T1">Q</text:span><text:span text:style-name="T1">.<text:tab/>whereas there are proven connections between various forms of organised crime and commercial goods counterfeiting contrary to organised crime and non-commercial file sharing,</text:span></text:p>
      <text:p text:style-name="P13"><text:span text:style-name="T5">R</text:span><text:span text:style-name="T5">.<text:tab/>whereas the co-decision role of the European Parliament in commercial matters and its access to negotiation documents is guaranteed by the Lisbon Treaty,</text:span></text:p>
      <text:p text:style-name="P5"><text:span text:style-name="T1">S</text:span><text:span text:style-name="T1">.<text:tab/>whereas current Community law makes difficult the development of multi-territory licensing systems in many areas,</text:span></text:p>
      <text:p text:style-name="P6"/>
      <text:p text:style-name="P5"><text:span text:style-name="T1">1</text:span><text:span text:style-name="T1"><text:tab/>Welcomes the progress made in the EU in harmonising the fight against counterfeiting; encourages the Commission to step up its efforts in areas that are sensitive in terms of health and safety, including that of medicinal products, foodstuffs, cosmetics, spare parts for vehicles and technical and electrical equipment;</text:span></text:p>
      <text:p text:style-name="P13"><text:span text:style-name="T1">2</text:span><text:span text:style-name="T1">. Draws attention to the serious impact of counterfeiting on the internal market and therefore calls on the Commission to review, where appropriate, the effectiveness of existing legislation; particular attention should be given to the fight against the increase in counterfeit goods from third countries and against counterfeit goods that put consumer health at risk;</text:span></text:p>
      <text:p text:style-name="P5"><text:span text:style-name="T4">3</text:span><text:span text:style-name="T4">.<text:tab/>Calls on Member States and the Commission to put into place an efficient mechanism for market surveillance, in particular an early warning system for counterfeited goods, which would make it possible to have these goods rapidly withdrawn from the whole European market;</text:span></text:p>
      <text:p text:style-name="P5"><text:span text:style-name="T1">4</text:span><text:span text:style-name="T1">.<text:tab/>Calls on the Commission to develop international measures for cooperation between consumer </text:span><text:soft-page-break/><text:span text:style-name="T1">protection supervisory authorities and third countries (in accordance with Article 18 of the Regulation on consumer protection cooperation) to make it easier to impose penalties on international counterfeit goods distributors</text:span></text:p>
      <text:p text:style-name="P5"><text:span text:style-name="T1">5</text:span><text:span text:style-name="T1"><text:tab/>Considers that, with regard to the need to deal effectively with the large quantities of counterfeit goods entering the internal market, it should as a matter of urgency be possible, on the basis of the EU Customs Regulation, for such goods to be seized and taken off the market at any point on the EU's external borders, regardless of where they were imported; stresses that a single EU patent and a Community trade mark ensure in this respect such seamless protection across the EU; considers it vital, therefore, that the use of Community trade marks should not be hampered by the introduction of a new requirement according to which a Community trade mark would be conditional on effective use in several Member States;</text:span></text:p>
      <text:p text:style-name="P5"><text:span text:style-name="T1">6</text:span><text:span text:style-name="T1">. Takes note of the Commission’s view that the current civil enforcement framework in the EU is effective and harmonised to the extent necessary for the proper functioning of the internal market and reminds the Commission that the report on the application of Directive 2004/48/EC is essential to confirm those claims; </text:span></text:p>
      <text:p text:style-name="P5"><text:span text:style-name="T1">7</text:span><text:span text:style-name="T1">.<text:tab/>Calls on the Commission to ensure that the measures aimed at strengthening the application of intellectual property rights in the internal market do not impinge on the legitimate right to interoperability, this being essential to competition on the digital works distribution market, inter alia for the authors and users of free softwares;</text:span></text:p>
      <text:p text:style-name="P5"><text:span text:style-name="T1">8</text:span><text:span text:style-name="T1">.<text:tab/>Calls on the European Commission to promote interoperability and technological neutrality, allowing content to be distributed regardless of technology or format used, and allowing convertibility of content between formats;</text:span></text:p>
      <text:p text:style-name="P13"><text:span text:style-name="T1">9</text:span><text:span text:style-name="T1">.<text:tab/>Calls on the Commission to create an EU system for certification marks, which on the one hand would give a high level of IPR protection for certification marks established at European or at national level, create common rules and a legal framework for certification, guarantee, quality and safety marks, and provide additional effective tools against counterfeited goods which abuse such certification marks, and on the other hand would ensure that the use of such certification marks would achieve the desired level of safety for European consumers, </text:span></text:p>
      <text:p text:style-name="P13"><text:span text:style-name="T1">10</text:span><text:span text:style-name="T1">.<text:tab/>Notes that the EU Certification Mark system should provide additional protection going beyond that afforded by the collective Community Trade Marks and should be run by the Office for Harmonisation in the Internal Market;</text:span></text:p>
      <text:p text:style-name="P5"><text:span text:style-name="T1">11</text:span><text:span text:style-name="T1">.<text:tab/>Takes the view that the Commission should take into account the specific problems encountered by SMEs when it comes to reinforcing the intellectual property rights corresponding to the principle of ‘Think Small First’ established by the Small Business Act for Europe, inter alia by applying the principle of non-discrimination for SMEs;</text:span></text:p>
      <text:p text:style-name="P5"><text:span text:style-name="T1">12</text:span><text:span text:style-name="T1">.<text:tab/>Take account of the existence of particular formats making works accessible for those with disabilities, in particular the visually impaired, and adopt the necessary measures to promote the distribution thereof throughout the internal market and to the rest of the world; calls on the Commission to evaluate the possibility of introducing a mandatory Europe-wide exception to increase access to works for people with disabilities, and to report its findings to the Parliament;</text:span></text:p>
      <text:p text:style-name="P6"/>
      <text:p text:style-name="P3">European Observatory on Intellectual Property (‘the Observatory’)</text:p>
      <text:p text:style-name="P5"><text:span text:style-name="T1">13</text:span><text:span text:style-name="T1">.<text:tab/>Welcomes the establishment of the Observatory as a tool for the centralisation of statistics and </text:span><text:soft-page-break/><text:span text:style-name="T1">data which will serve as a basis for proposals; urges the Commission to conduct a report on how best to use Europol and existing structures for cooperation between customs authorities in this field to combat criminal IPR infringements effectively;</text:span></text:p>
      <text:p text:style-name="P5"><text:span text:style-name="T1">14</text:span><text:span text:style-name="T1">.<text:tab/>Recognises the importance of comprehensive and reliable information and data on all types of markets affected by IPR infringements, as well as reliable data on the infringements themselves, for the development of evidence-based and result-oriented policy making;</text:span></text:p>
      <text:p text:style-name="P5"><text:span text:style-name="T4">15</text:span><text:span text:style-name="T1">.<text:tab/>Wishes the Observatory to become a tool for collecting and exchanging data and information on all forms of IPR infringements; its prime objective should be to compile and producing scientific research regarding counterfeiting and IPR regulation;</text:span></text:p>
      <text:p text:style-name="P5"><text:span text:style-name="T1">16</text:span><text:span text:style-name="T1">.<text:tab/>Calls on the European Observatory to analyse the problems relating to the storage and disposal of large quantities of counterfeit goods and to simplify the existing rules for reuse of the counterfeit goods with the consent of the rights-holders for the needs of non-profit organisations with social purposes;</text:span></text:p>
      <text:p text:style-name="P5"><text:span text:style-name="T1">17</text:span><text:span text:style-name="T1">.<text:tab/>The Observatory should include, where relevant, an evaluation of the impact relating to IPR and to knowledge flows, in particular with respect to SMEs, especially those situated in less-favoured regions, in all impact assessments;</text:span></text:p>
      <text:p text:style-name="P5"><text:span text:style-name="T1">18</text:span><text:span text:style-name="T1">.<text:tab/>Calls on the Commission to clarify the tasks which are to be entrusted to the Observatory and stresses that the success of the Observatory largely depends on the involvement and cooperation of all stakeholders, including the national authorities, rights holders, consumers’ organisations and the industries concerned, in order to increase transparency and avoid duplication of effort;</text:span></text:p>
      <text:p text:style-name="P5"><text:span text:style-name="T4">19</text:span><text:span text:style-name="T4">.<text:tab/>Calls on the Commission to inform the European Parliament and the Council fully and comprehensively about the results of the Observatory’s activities</text:span><text:span text:style-name="T6"> </text:span><text:span text:style-name="T4">through an annual report in which the Commission draws conclusions and proposes necessary solutions to improve IPR law;</text:span></text:p>
      <text:p text:style-name="P5"><text:span text:style-name="T4">20</text:span><text:span text:style-name="T4">. Requests a closer involvement of the European Parliament and the civil society in working on the next steps against infringements of intellectual property rights; in this respect criticises the lack of information on the progress of the stakeholders' working groups established by the Commission and the European Observatory; therefore calls for the creation of a parliamentary platform in the stakeholders' working groups;</text:span></text:p>
      <text:p text:style-name="P5"><text:span text:style-name="T4">21</text:span><text:span text:style-name="T4">.<text:tab/>Notes that the law enforcement and data protection authorities, EUROPOL and EUROJUST representatives, academics, representatives of legal practitioners and civil society should be more involved in the Commission's work on combating infringements of intellectual property rights; therefore calls for these representatives to be invited to the stakeholders' working groups;</text:span></text:p>
      <text:p text:style-name="P5"><text:span text:style-name="T4">22</text:span><text:span text:style-name="T4">. Urges the Commission to guarantee that the Observatory complies with EU rules in the field of privacy and data protection;</text:span></text:p>
      <text:p text:style-name="P7"/>
      <text:p text:style-name="P17">Innovating to adapt IPR to the Internet</text:p>
      <text:p text:style-name="P5"><text:span text:style-name="T1">2</text:span><text:span text:style-name="T1">3.<text:tab/>Calls on the Commission to propose a comprehensive strategy on IPRs contributing to the creation of an on-line single market and adapting the European legislative framework on IPRs to current trends in society and technical developments;</text:span></text:p>
      <text:p text:style-name="P5"><text:span text:style-name="T1">2</text:span><text:span text:style-name="T1">4<text:tab/>Emphasises the need for a consistent, efficient and balanced system of protection of intellectual </text:span><text:soft-page-break/><text:span text:style-name="T1">property rights, which takes into account users' rights and obligations and fundamental freedoms and supports legal clarity for both rights-holders and consumers in the internal market;</text:span></text:p>
      <text:p text:style-name="P13"><text:span text:style-name="T1">2</text:span><text:span text:style-name="T1">5. Stresses that measures taken to enforce IPRs online and impacting fundamental rights and freedoms must respect the Charter of Fundamental Rights of the European Union, in particular Article 7 and 8, the European Convention for the Protection of Human Rights and Fundamental Freedoms, in particular Article 6, 8, and 10; recalls in this connection that Article 17 of the Charter of Fundamental Rights of the European Union provides for the protection of intellectual property; <text:s/>Recalls as well the Directive 95/45 on the protection on the protection of individuals with regard to the processing of personal data and on the free movement of such data. </text:span></text:p>
      <text:p text:style-name="P13"><text:span text:style-name="T1">26</text:span><text:span text:style-name="T1">.<text:tab/>Warns against non-legislative measures regarding the application of IPR, as they may lead to the circumvention of legal safeguards, including those concerning data protection and privacy;</text:span></text:p>
      <text:p text:style-name="P5"><text:span text:style-name="T1">2</text:span><text:span text:style-name="T1">7. Views as regrettable the fact that the Commission links the terms ‘piracy’ and ‘counterfeiting’ in its communication, thereby creating a legal grey area with regard to the offence being referred to; </text:span></text:p>
      <text:p text:style-name="P5"><text:span text:style-name="T1">28</text:span><text:span text:style-name="T1">. Wonders about the accuracy of the word ‘piracy’ as used to designate the non-commercial exchange of content on line, which leads to a de facto criminalisation of millions of European citizens, </text:span></text:p>
      <text:p text:style-name="P5"><text:span text:style-name="T1">29</text:span><text:span text:style-name="T1">.<text:tab/>Urges the Commission to distinguish, in the above mentioned strategy between unauthorized commercial or for profit use of file sharing which is an obvious infringement of intellectual property rights and should be punished, and non commercial online file sharing, which should not be punished;</text:span></text:p>
      <text:p text:style-name="P5"><text:span text:style-name="T1">30</text:span><text:span text:style-name="T1">.<text:tab/>Recalls that the “private copy” exception to IPRs exists in the cultural area; calls on the Commission to consider how this provision can be adapted to new technological progress and the Internet and linking it to new business models for the creative sector;</text:span></text:p>
      <text:p text:style-name="P13"><text:span text:style-name="T1">31</text:span><text:span text:style-name="T1">.<text:tab/>Stresses that the European Commission, Members States and stakeholders should take into account the fact that technological development generates other forms of production, making it necessary to develop new economic and trade models which must guarantee fairer returns for all categories of rights-holders;</text:span></text:p>
      <text:p text:style-name="P13"><text:span text:style-name="T5">3</text:span><text:span text:style-name="T5">2.<text:tab/>Stresses that support for and development of a diversified, attractive, high-profile, legal range of goods and services available for consumers as soon as possible may help to tackle the phenomenon of on-line infringement, and recognises in this respect that the lack of a functioning internal European digital market constitutes an important obstacle to the development of legal on-line offers;</text:span></text:p>
      <text:p text:style-name="P8"><text:span text:style-name="T1">3</text:span><text:span text:style-name="T1">3.<text:tab/>Calls for specific legislation ensuring that private consumers who have legitimately received, for their own private use, reproductions of original products which are covered by protection under intellectual property rights are not required to demonstrate the legitimacy of those reproductions, but that it should be up to interested parties to prove any violation of rules under the protection of intellectual property rights;</text:span></text:p>
      <text:p text:style-name="P13"><text:span text:style-name="T1">3</text:span><text:span text:style-name="T1">4. Calls the Commission to open a reflection on how to adapt intellectual property to the new technologic developments and to invite all those active in the sector, including in particular telecom operators and Internet service providers, to join forces and seek solutions that are equitable for large and small stakeholders as much as for consumers, that guarantee fair, effective remuneration to all categories of rights holders, real choice for consumers, cultural diversity and respect for fundamental rights, including the right to data protection and privacy </text:span><text:soft-page-break/><text:span text:style-name="T1">and the right to access to the internet;</text:span></text:p>
      <text:p text:style-name="P13"><text:span text:style-name="T1">3</text:span><text:span text:style-name="T1">5.<text:tab/>Calls on the Commission to make proposals to Member states and the European Parliament envisaging alternative reward systems aimed at compensate the authors for the on-line use of their works;</text:span></text:p>
      <text:p text:style-name="P13"><text:span text:style-name="T1">3</text:span><text:span text:style-name="T1">6.<text:tab/>Calls on the Commission to think broadly about methods of facilitating industry access to the digital market without geographical borders, taking account of the particular features of each sector, by addressing urgently the issue of multi-territory licences, for which there is substantial demand from consumers, and the lack of harmonised legislation with regard to copyright as well as an effective and transparent system for rights management, which would complement this existing growth in services which are legal;</text:span></text:p>
      <text:p text:style-name="P8"><text:span text:style-name="T5">37</text:span><text:span text:style-name="T5">.<text:tab/>Stresses that the system for granting licences should be improved on the basis of technical neutrality, </text:span><text:span text:style-name="T1">in such a way that the Member States have available to them a flexible, effective and transparent system which can be adapted to new technologies;</text:span></text:p>
      <text:p text:style-name="P8"><text:span text:style-name="T1">38</text:span><text:span text:style-name="T1">.<text:tab/>Calls on the Commission to review the issue of cross-border management of rights and change the current situation of legal uncertainty created by Commission Recommendation 2005/737/EC of 18 October 2005 on collective cross-border management of copyrights, taking into account the fact that copyright is inherently territorial for cultural, traditional and linguistic reasons and ensuring a pan-European licensing system providing consumers with access to the widest possible choice of content and not at the expense of European local repertoire;</text:span></text:p>
      <text:p text:style-name="P8"><text:span text:style-name="T1">39</text:span><text:span text:style-name="T1">.<text:tab/>Invites the Commission to adopt an open-ended approach to the proposals that have emerged regarding the recognition of online non commercial file sharing by producing comprehensive data regarding the economic aspects of mutualised funding schemes for creation based on non-market exchanges of digital content (such as the ‘creative contribution’ or ‘Kulturflatrate’);</text:span></text:p>
      <text:p text:style-name="P8"><text:span text:style-name="T1">40</text:span><text:span text:style-name="T1">. Considers it essential to have adequate funding for cultural and creative industries as well as for creative communities, and calls on the Council, the Commission and the Member States to take the action required, recommending mixed methods of funding and financial security, and promoting a regulatory and fiscal framework that favours cultural industries as well as creative communities, and more particularly the application of tax credits and reduced rates of VAT to all cultural products, including online works</text:span></text:p>
      <text:p text:style-name="P8"><text:span text:style-name="T1">4</text:span><text:span text:style-name="T1">1.<text:tab/>Asks the European Commission to promote availability of EU-wide licences for intellectual property rights (IPR), which have first been subject to a detailed impact assessment, taking into account the differences between content industries;</text:span></text:p>
      <text:p text:style-name="P8"><text:span text:style-name="T1">42</text:span><text:span text:style-name="T1"><text:tab/>Draws attention, furthermore, to the growing problem of Internet-based industrial espionage and theft of data constituting industrial property, in particular technical documentation and source code; </text:span></text:p>
      <text:p text:style-name="P8"><text:span text:style-name="T1">43</text:span><text:span text:style-name="T1">.<text:tab/>Calls on the Commission to identify the particular problems and needs of SMEs, to develop specific measures to assist SMEs in disputes related to intellectual property rights and to enable SMEs to better protect themselves both in the EU and in third countries;</text:span></text:p>
      <text:p text:style-name="P1"><text:span text:style-name="T7">Strengthening relations to </text:span><text:span text:style-name="T7">consumer </text:span></text:p>
      <text:p text:style-name="P5"><text:span text:style-name="T1">44</text:span><text:span text:style-name="T1">. Takes note of the limited success of the awareness campaigns for respecting online IPR;</text:span></text:p>
      <text:p text:style-name="P5"><text:span text:style-name="T1">45</text:span><text:span text:style-name="T1">.<text:tab/>Calls on the Commission to work together with the industry to develop more diverse payment facilities that can be used for on-line and cross-border purchases by consumers who do not have </text:span><text:soft-page-break/><text:span text:style-name="T1">access to a credit card, in order to make it easier for European consumers to buy legally-offered content, and thereby promote the achievement of the digital internal market;</text:span></text:p>
      <text:p text:style-name="P3"/>
      <text:p text:style-name="P3">The international dimension and impact on the internal market</text:p>
      <text:p text:style-name="P5"><text:span text:style-name="T1">4</text:span><text:span text:style-name="T1">6.<text:tab/>Supports steps taken by the Commission with a view to identifying the best ways to further improve the EU Customs Regulation and calls on the Commission and Member States to ensure </text:span><text:span text:style-name="T3">that the detention of goods whose illegality is not proven should be as short as possible to avoid illegitimately blocking international transfers of such goods;</text:span></text:p>
      <text:p text:style-name="P5"><text:span text:style-name="T1">4</text:span><text:span text:style-name="T1">7.<text:tab/>Calls on the Commission to pursue innovative and upgraded cooperation between administrative departments and the various sectors of industry concerned, without prejudice to the traditional and legal distinction between the roles and competences of the law enforcement and judicial authorities and of the industry;</text:span></text:p>
      <text:p text:style-name="P5"><text:span text:style-name="T1">4</text:span><text:span text:style-name="T1">8. Considers that any measure restricting free access to the Internet should only be issued by a judicial body; </text:span></text:p>
      <text:p text:style-name="P5"><text:span text:style-name="T1">49</text:span><text:span text:style-name="T1">.<text:tab/>Calls on the Commission to resume its cooperation with priority third countries with regard to intellectual property and </text:span><text:span text:style-name="T5">promote a balanced approach</text:span><text:span text:style-name="T1"> in the context of the negotiations on intellectual property under the auspices of the World Trade Organisation concerning intellectual property, particularly in the framework of the Agreement on Trade-Related Aspects of Intellectual Property Rights (TRIPS</text:span><text:span text:style-name="paralargeboldtext1"><text:span text:style-name="T8">);</text:span></text:span></text:p>
      <text:p text:style-name="P13"><text:span text:style-name="T2">50</text:span><text:span text:style-name="T2">.<text:tab/></text:span><text:span text:style-name="T1">Calls on the Commission to ensure </text:span><text:span text:style-name="T5">that</text:span><text:span text:style-name="T1"> its efforts in the negotiations on the multilateral </text:span><text:a xlink:type="simple" xlink:href="http://en.wikipedia.org/wiki/Anti-Counterfeiting_Trade_Agreement"><text:span text:style-name="Internet_20_link"><text:span text:style-name="T14">Anti-Counterfeiting Trade Agreement (ACTA)</text:span></text:span></text:a><text:span text:style-name="T1"> are limited to the existing European IPR enforcement system against counterfeiting, in accordance with its resolution of 10 March 2010; reiterates its calls on the Commission to keep the Parliament immediately and fully informed at all stages of the negotiations, and to ensure that the provisions of ACTA fully comply with the acquis communautaire on IPR and fundamental rights;</text:span></text:p>
      <text:p text:style-name="P13"><text:span text:style-name="T1">5</text:span><text:span text:style-name="T1">1. Reiterates its calls on the Commission to ensure that ACTA only concentrates on IPR enforcement measures and not on substantive IPR issues such as the scope of protection, limitations and exceptions, secondary liability or liability of intermediaries, and that ACTA is not used as a vehicle for modifying the existing European IPR enforcement framework;</text:span></text:p>
      <text:p text:style-name="P13"><text:span text:style-name="paralargeboldtext1"><text:span text:style-name="T8">5</text:span></text:span><text:span text:style-name="paralargeboldtext1"><text:span text:style-name="T8">2. Calls on the Commission to refuse any provision that could allow trademark and copyright holders to intrude on the privacy of alleged infringers without due legal process, further criminalise non-commercial copyright and trademark infringements or reinforce Digital Rights Management technologies at the cost of the rights of the public;</text:span></text:span></text:p>
      <text:p text:style-name="P16"><text:span text:style-name="paralargeboldtext1">Organised crime</text:span></text:p>
      <text:p text:style-name="P5"><text:span text:style-name="T1">5</text:span><text:span text:style-name="T1">3<text:tab/>Stresses the importance of fighting organised crime in the area of counterfeiting of goods; points out in this context the need for appropriate EU legislation on proportional and fair sanctions and supports close strategic and operational cooperation between all the interested parties within the EU, in particular Europol, national authorities and the private sector, as well as with non-EU states and international organisations;</text:span></text:p>
      <text:p text:style-name="P5"><text:span text:style-name="T1">5</text:span><text:span text:style-name="T1">4.<text:tab/>Instructs its President to forward this resolution to the Council, the Commission, the European Economic and Social Committee and the parliaments and governments of the Member Sta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FreeSans" svg:font-family="FreeSans"/>
    <style:font-face style:name="Lohit Hindi1" svg:font-family="'Lohit Hindi'"/>
    <style:font-face style:name="OpenSymbol" svg:font-family="OpenSymbol, 'Arial Unicode MS'"/>
    <style:font-face style:name="DejaVu Sans1" svg:font-family="'DejaVu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ans"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none" style:letter-kerning="true" style:font-name-asian="DejaVu Sans1" style:font-size-asian="12pt"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Free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Free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Normal12" style:family="paragraph" style:parent-style-name="Standard">
      <style:paragraph-properties fo:margin-top="0cm" fo:margin-bottom="0.423cm"/>
    </style:style>
    <style:style style:name="Normal12Hanging" style:family="paragraph" style:parent-style-name="Normal12">
      <style:paragraph-properties fo:margin-left="0.63cm" fo:margin-right="0cm" fo:text-indent="-0.63cm" style:auto-text-indent="false"/>
    </style:style>
    <style:style style:name="Normal12a12b" style:family="paragraph" style:parent-style-name="Standard">
      <style:paragraph-properties fo:margin-top="0.423cm" fo:margin-bottom="0.423cm"/>
    </style:style>
    <style:style style:name="PageHeading" style:family="paragraph" style:parent-style-name="Normal12a12b">
      <style:paragraph-properties fo:text-align="center" style:justify-single-word="false" fo:keep-with-next="always"/>
      <style:text-properties style:font-name="Arial" fo:font-weight="bold" style:font-weight-asian="bold"/>
    </style:style>
    <style:style style:name="NormalBold" style:family="paragraph" style:parent-style-name="Standard">
      <style:text-properties fo:font-weight="bold" style:font-weight-asian="bold"/>
    </style:style>
    <style:style style:name="Normal12Bold" style:family="paragraph" style:parent-style-name="Normal12">
      <style:text-properties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6" style:family="paragraph" style:parent-style-name="Standard">
      <style:paragraph-properties fo:margin-top="0cm" fo:margin-bottom="0.212cm"/>
      <style:text-properties fo:language="zxx" fo:country="none"/>
    </style:style>
    <style:style style:name="List_20_Paragraph" style:display-name="List Paragraph" style:family="paragraph" style:parent-style-name="Standard">
      <style:paragraph-properties fo:margin-left="1.27cm" fo:margin-right="0cm" fo:orphans="2" fo:widows="2" fo:text-indent="0cm" style:auto-text-indent="false"/>
      <style:text-properties fo:font-size="10pt" fo:language="en" fo:country="GB" style:font-name-asian="Calibri"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Default_20_Paragraph_20_Font1" style:display-name="WW-Default Paragraph Font1" style:family="text"/>
    <style:style style:name="Footnote_20_Characters" style:display-name="Footnote Characters" style:family="text" style:parent-style-name="WW-Default_20_Paragraph_20_Font1">
      <style:text-properties style:text-position="super 58%"/>
    </style:style>
    <style:style style:name="paralargeboldtext1" style:family="text" style:parent-style-name="WW-Default_20_Paragraph_20_Font1">
      <style:text-properties fo:font-size="12pt" fo:font-weight="bold" style:font-size-asian="12pt" style:font-weight-asian="bold" style:font-name-complex="Times New Roman"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Endnote_20_Symbol" style:display-name="Endnote Symbol" style:family="text">
      <style:text-properties style:text-position="super 58%"/>
    </style:style>
    <style:style style:name="Numbering_20_Symbols_20__28_user_29_" style:display-name="Numbering Symbols (user)" style:family="text"/>
    <style:style style:name="Bullet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ternative Resolution – Draft 0</dc:title>
    <meta:initial-creator>Christian Engström</meta:initial-creator>
    <meta:creation-date>2010-06-29T14:22:00</meta:creation-date>
    <dc:creator>fbeltrame</dc:creator>
    <dc:date>2010-06-29T14:22:00</dc:date>
    <meta:print-date>2010-06-17T10:38:00</meta:print-date>
    <meta:editing-cycles>2</meta:editing-cycles>
    <meta:editing-duration>PT52113H31M44S</meta:editing-duration>
    <meta:document-statistic meta:table-count="0" meta:image-count="0" meta:object-count="0" meta:page-count="8" meta:paragraph-count="102" meta:word-count="3992" meta:character-count="26140"/>
    <meta:generator>OpenOffice.org/3.2$Unix OpenOffice.org_project/320m19$Build-9505</meta:generator>
    <meta:user-defined meta:name="Info 1"/>
    <meta:user-defined meta:name="Info 2"/>
    <meta:user-defined meta:name="Info 3"/>
    <meta:user-defined meta:name="Info 4"/>
  </office:meta>
</office:document-meta>
</file>