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5.698cm" table:align="margins"/>
    </style:style>
    <style:style style:name="Table1.A" style:family="table-column">
      <style:table-column-properties style:column-width="3.687cm" style:rel-column-width="9401*"/>
    </style:style>
    <style:style style:name="Table1.B" style:family="table-column">
      <style:table-column-properties style:column-width="5.133cm" style:rel-column-width="13089*"/>
    </style:style>
    <style:style style:name="Table1.C" style:family="table-column">
      <style:table-column-properties style:column-width="4.029cm" style:rel-column-width="10274*"/>
    </style:style>
    <style:style style:name="Table1.D" style:family="table-column">
      <style:table-column-properties style:column-width="3.997cm" style:rel-column-width="10193*"/>
    </style:style>
    <style:style style:name="Table1.E" style:family="table-column">
      <style:table-column-properties style:column-width="4.568cm" style:rel-column-width="11650*"/>
    </style:style>
    <style:style style:name="Table1.F" style:family="table-column">
      <style:table-column-properties style:column-width="4.284cm" style:rel-column-width="1092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Table_20_Heading">
      <style:text-properties style:font-name="Trebuchet MS" fo:font-size="10pt" style:font-size-asian="10pt" style:font-size-complex="10pt"/>
    </style:style>
    <style:style style:name="P3" style:family="paragraph" style:parent-style-name="Table_20_Contents">
      <style:text-properties style:font-name="Trebuchet MS" fo:font-size="10pt" style:font-size-asian="10pt" style:font-size-complex="10pt"/>
    </style:style>
    <style:style style:name="P4" style:family="paragraph" style:parent-style-name="Standard">
      <style:text-properties style:font-name="Trebuchet M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un annuaire : </text:p>
      <text:p text:style-name="P1">http://www.fondation-enfance.org/final/annuaire/</text:p>
      <text:p text:style-name="P1">(sinon google est notre ami : les grosses associations utilisent les adwords google pour se faire connaître et obtenir des dons ...)</text:p>
      <text:p text:style-name="P1">Les associations seulement internationales sont surement moins intéressantes : elles ne sont pas ou peu concernées par les problèmes d'Internet <text:span text:style-name="T1">en France</text:span><text:span text:style-name="T2"> ... 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2">Nom de l'association</text:p>
          </table:table-cell>
          <table:table-cell table:style-name="Table1.A1" office:value-type="string">
            <text:p text:style-name="P2">Action</text:p>
          </table:table-cell>
          <table:table-cell table:style-name="Table1.A1" office:value-type="string">
            <text:p text:style-name="P2">Site</text:p>
          </table:table-cell>
          <table:table-cell table:style-name="Table1.A1" office:value-type="string">
            <text:p text:style-name="P2">Contact</text:p>
          </table:table-cell>
          <table:table-cell table:style-name="Table1.A1" office:value-type="string">
            <text:p text:style-name="P2">Réputation</text:p>
          </table:table-cell>
          <table:table-cell table:style-name="Table1.F1" office:value-type="string">
            <text:p text:style-name="P2">Action de LQDN</text:p>
          </table:table-cell>
        </table:table-row>
        <table:table-row>
          <table:table-cell table:style-name="Table1.A2" office:value-type="string">
            <text:p text:style-name="P3">AVPE (association de protection de l'enfance)</text:p>
          </table:table-cell>
          <table:table-cell table:style-name="Table1.A2" office:value-type="string">
            <text:p text:style-name="P3">Informer pour prevenir et denoncer la maltraitance, Actions de prévention</text:p>
            <text:p text:style-name="P3">Information des familles et des particuliers, Appel aux responsables politiques, reconnue d'utilité publique</text:p>
          </table:table-cell>
          <table:table-cell table:style-name="Table1.A2" office:value-type="string">
            <text:p text:style-name="P3">http://www.protection-enfance.org</text:p>
          </table:table-cell>
          <table:table-cell table:style-name="Table1.A2" office:value-type="string">
            <text:p text:style-name="P3">contact@protection-enfance.org </text:p>
            <text:p text:style-name="P3">11, rue des Ecoles - 41100 VENDOME</text:p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Association pour la protection de l'enfance</text:p>
          </table:table-cell>
          <table:table-cell table:style-name="Table1.A2" office:value-type="string">
            <text:p text:style-name="P3">Lutte contre l'homoparentalité</text:p>
            <text:p text:style-name="P3">Appel politique</text:p>
          </table:table-cell>
          <table:table-cell table:style-name="Table1.A2" office:value-type="string">
            <text:p text:style-name="P3">http://www.protection-enfance.fr/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Enfance &amp; Partage</text:p>
          </table:table-cell>
          <table:table-cell table:style-name="Table1.A2" office:value-type="string">
            <text:p text:style-name="P3">reconnaissance, la promotion et la défense des droits de l’enfant, reconnue d'utilité publique, communiqués de presse structurés.</text:p>
          </table:table-cell>
          <table:table-cell table:style-name="Table1.A2" office:value-type="string">
            <text:p text:style-name="P3">http://www.enfance-et-partage.org/</text:p>
          </table:table-cell>
          <table:table-cell table:style-name="Table1.A2" office:value-type="string">
            <text:p text:style-name="P3">01 55 25 65 65</text:p>
            <text:p text:style-name="P3">2-4 Cité Ameublement 75 011 PARIS</text:p>
            <text:p text:style-name="P3">Laure Brunel, responsable communication laure.brunel@enfance-et-partage.org <text:s/>(tel 63)</text:p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Centre Francais de Protection de l'Enfance</text:p>
          </table:table-cell>
          <table:table-cell table:style-name="Table1.A2" office:value-type="string">
            <text:p text:style-name="P3">Parrainage en France et à l'international, animation de lieux d'accueil. (créée en 1947)</text:p>
          </table:table-cell>
          <table:table-cell table:style-name="Table1.A2" office:value-type="string">
            <text:p text:style-name="P3">http://www.cfpe.asso.fr/</text:p>
          </table:table-cell>
          <table:table-cell table:style-name="Table1.A2" office:value-type="string">
            <text:p text:style-name="P3">23, Place Victor Hugo</text:p>
            <text:p text:style-name="P3">94270 Kremlin-Bicêtre</text:p>
            <text:p text:style-name="P3">siege@cfpe.asso.fr 01 43 90 63 00</text:p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Familles de France</text:p>
          </table:table-cell>
          <table:table-cell table:style-name="Table1.A2" office:value-type="string">
            <text:p text:style-name="P3">répond aux familles sur leurs inquiétudes sur les enfants, le logement, la consommation etc. A une section Internet &amp; Jeux Vidéos</text:p>
          </table:table-cell>
          <table:table-cell table:style-name="Table1.A2" office:value-type="string">
            <text:p text:style-name="P3">http://www.familles-de-france.org</text:p>
          </table:table-cell>
          <table:table-cell table:style-name="Table1.A2" office:value-type="string">
            <text:p text:style-name="P3">28 place St Georges<text:line-break/>75009 Paris<text:line-break/>01 44 53 45 90 </text:p>
            <text:p text:style-name="P3">michel.bonnet@familles-de-france.org</text:p>
            <text:p text:style-name="P3"><text:soft-page-break/>08 00 00 65 18 le mercredi après midi. (sur les jeux vidéo et Internet)</text:p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E-Enfance</text:p>
          </table:table-cell>
          <table:table-cell table:style-name="Table1.A2" office:value-type="string">
            <text:p text:style-name="P3">permettre aux enfants et adolescents de se servir des nouvelles technologies de communication (Internet, téléphone mobile, jeux en réseau) avec un maximum de sécurité.</text:p>
          </table:table-cell>
          <table:table-cell table:style-name="Table1.A2" office:value-type="string">
            <text:p text:style-name="P3">http://www.e-enfance.org/</text:p>
          </table:table-cell>
          <table:table-cell table:style-name="Table1.A2" office:value-type="string">
            <text:p text:style-name="P3">57 av. Paul Doumer<text:line-break/>75116 Paris <text:line-break/>01 56 91 56 56</text:p>
            <text:p text:style-name="P3"><text:span text:style-name="Strong_20_Emphasis"><text:span text:style-name="T3">Justine Atlan</text:span></text:span></text:p>
            <text:p text:style-name="P3"><text:span text:style-name="Strong_20_Emphasis"><text:span text:style-name="T3">Directrice de la communication</text:span></text:span></text:p>
            <text:p text:style-name="P3"><text:span text:style-name="Strong_20_Emphasis"><text:span text:style-name="T3">j.atlan@e-enfance.org</text:span></text:span></text:p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APEA</text:p>
          </table:table-cell>
          <table:table-cell table:style-name="Table1.A2" office:value-type="string">
            <text:p text:style-name="P3">(1938) toutes tâches relevant de la protection judiciaire de l’enfance, en liaison avec les autorités judiciaires et les administrations compétentes</text:p>
          </table:table-cell>
          <table:table-cell table:style-name="Table1.A2" office:value-type="string">
            <text:p text:style-name="P3">http://www.apea34.fr</text:p>
          </table:table-cell>
          <table:table-cell table:style-name="Table1.A2" office:value-type="string">
            <text:p text:style-name="P3">59 avenue de Fès, 34080 Montpellier</text:p>
            <text:p text:style-name="P3">04 67 42 66 44</text:p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Innocence en danger (mouvement mondial de protection des enfants)</text:p>
          </table:table-cell>
          <table:table-cell table:style-name="Table1.A2" office:value-type="string">
            <text:p text:style-name="P3">créée en Janvier 1999 à l’issue de la réunion d’experts tenue à l’UNESCO, sur le thème de "La pornographie impliquant des enfants et la pédophilie sur l’Internet, un défi mondial"(IED) </text:p>
          </table:table-cell>
          <table:table-cell table:style-name="Table1.A2" office:value-type="string">
            <text:p text:style-name="P3">http://www.innocenceendanger.org/index.php?id=402&amp;L=3</text:p>
          </table:table-cell>
          <table:table-cell table:style-name="Table1.A2" office:value-type="string">
            <text:p text:style-name="P3"/>
            <text:p text:style-name="P3">contact@innocenceendanger.org</text:p>
          </table:table-cell>
          <table:table-cell table:style-name="Table1.A2" office:value-type="string">
            <text:p text:style-name="P3">Plus de 385 sites pédo-pornographiques identifiés comme tels par la police française en juin 2008 font partie de la liste de sites sont l'accès sera bloqué par les FAI à la demande du Ministre de l'Intérieur*...</text:p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Action Innocence</text:p>
          </table:table-cell>
          <table:table-cell table:style-name="Table1.A2" office:value-type="string">
            <text:p text:style-name="P3">la prévention par des interventions dans les écoles</text:p>
            <text:p text:style-name="P3">la sensibilisation par des campagnes dans les médias</text:p>
            <text:p text:style-name="P3">la lutte contre la pédopornographie sur Internet</text:p>
            <text:p text:style-name="P3">(1999 en Suisse, 2003 France)</text:p>
          </table:table-cell>
          <table:table-cell table:style-name="Table1.A2" office:value-type="string">
            <text:p text:style-name="P3">http://www.actioninnocence.org/france/web/home.aspx?page=126&amp;disite=2</text:p>
          </table:table-cell>
          <table:table-cell table:style-name="Table1.A2" office:value-type="string">
            <text:p text:style-name="P3">http://www.actioninnocence.org/france/web/contact.aspx?page=117</text:p>
            <text:p text:style-name="P3">(peut-être Véronique Fima au 01 44 05 05 33)</text:p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>Autres sujets / sites &amp; organismes d'intérêt : </text:p>
      <text:p text:style-name="P1"><text:soft-page-break/></text:p>
      <text:p text:style-name="P1">http://www.pointdecontact.net </text:p>
      <text:p text:style-name="P1"><text:tab/>Fondé par l'AFA (association des fournisseurs d'accès), permet le signalement des contenus pedoporno et d'incitation à la haine raciale. informe sur la protection de l'enfance, </text:p>
      <text:p text:style-name="P1"/>
      <text:p text:style-name="P1">http://www.filtra.info/f/web/index.aspx?nav=1</text:p>
      <text:p text:style-name="P1"><text:tab/>Le site Filtra répond à une forte demande des internautes, principalement des parents soucieux de la sécurité de leurs enfants.</text:p>
      <text:p text:style-name="P1"><text:tab/>Filtra a été orienté sur l'appréciation des outils de filtrage des contenus illégaux ou immoraux destinés aux familles (contrôle parental). Ce site a pour vocation de donner une information claire et détaillée des différents filtres existants sur le marché.</text:p>
      <text:p text:style-name="P1"/>
      <text:p text:style-name="P1">http://www.afa-france.com/</text:p>
      <text:p text:style-name="P1"><text:tab/>L'association des fournisseurs d'accès</text:p>
      <text:p text:style-name="P1"/>
      <text:p text:style-name="P1">https://www.internet-signalement.gouv.fr/PortailWeb/planets/Accueil!input.action</text:p>
      <text:p text:style-name="P1"><text:tab/>Site gouvernemental où l'on peut transmettre des signalements de contenus ou de comportements illicites auxquels vous vous seriez retrouvés confrontés au cours de son utilisation d'Internet.</text:p>
      <text:p text:style-name="P1"/>
      <text:p text:style-name="P1">http://www.mineurs.fr/</text:p>
      <text:p text:style-name="P1"><text:tab/>Site gouvernemental de la délégation Internet, </text:p>
      <text:p text:style-name="P1"/>
      <text:p text:style-name="P1">http://www.allo119.gouv.fr/</text:p>
      <text:p text:style-name="P1"><text:tab/>Allo enfance en danger</text:p>
      <text:p text:style-name="P1"/>
      <text:p text:style-name="P1"/>
      <text:p text:style-name="P1">Les arguments de la Quadrature du Net : </text:p>
      <text:p text:style-name="P1"/>
      <text:p text:style-name="P1">(un bout là : ) </text:p>
      <text:p text:style-name="P1">http://www.laquadrature.net/fr/loppsi-la-protection-de-lenfance-pretexte-a-la-censure-du-net</text:p>
      <text:p text:style-name="P1"/>
      <text:p text:style-name="P1"/>
      <text:p text:style-name="P1">Argument POUR le filtrage tel que proposé par le projet de loi LOPPSI : </text:p>
      <text:p text:style-name="P1"/>
      <text:p text:style-name="P1">- Permet de rendre inaccessible a priori les contenus des sites listés. Les internautes lambda ne tomberont donc pas sur ces contenus</text:p>
      <text:p text:style-name="P1"/>
      <text:p text:style-name="P1"><text:soft-page-break/>- Permet de limiter l'accès aux sites listés par les personnes souhaitant y accéder</text:p>
      <text:p text:style-name="P1"/>
      <text:p text:style-name="P1">- Permet de monter le niveau de confiance en Internet par les citoyen (permet de lutter contre le sentiment d’insécurité)</text:p>
      <text:p text:style-name="P1"/>
      <text:p text:style-name="P1"/>
      <text:p text:style-name="P1">Argument CONTRE le filtrage tel que proposé par le projet de loi LOPPSI : </text:p>
      <text:p text:style-name="P1"/>
      <text:p text:style-name="P1">- Inefficace : Les filtrages proposés sont tellement basiques qu'ils peuvent être passés outre par n'importe quel internaute un peu motivé (sans besoin d'être technicien par ailleurs). </text:p>
      <text:p text:style-name="P1"/>
      <text:p text:style-name="P1">- Dangereux pour la démocratie / liberté d'expression : la liste n'étant pas publique (ce que nous comprenons bien évidemment) elle pourrait très bien contenir des sites non illégaux ou aux limites floues : d'expérience des autres pays ayant mis en place ce type de filtrage, c'est quasiment toujours le cas (insertion de sites de sécurité informatique ou de sites pornographiques non illégaux)</text:p>
      <text:p text:style-name="P1"/>
      <text:p text:style-name="P1">- N'améliore en rien la condition des enfants concernés</text:p>
      <text:p text:style-name="P1"/>
      <text:p text:style-name="P1">- Ne change en rien la production des contenus pedoporno.</text:p>
      <text:p text:style-name="P1"/>
      <text:p text:style-name="P1">- Ne donne aucun moyens aux forces de l'ordre (qui s'en plaignent déjà)</text:p>
      <text:p text:style-name="P1"/>
      <text:p text:style-name="P1">- Ne sera pas efficace <text:span text:style-name="T1">à terme</text:span> sur le sentiment d'insécurité sur Internet <text:s/>(politique du court-terme)</text:p>
      <text:p text:style-name="P1"/>
      <text:p text:style-name="P1">- Provoque l'utilisation de moyens de protections évolués (cryptographie) par les consommateurs et producteurs de contenus illégaux, les rendant beaucoup plus difficile à détecter et capturer par les forces de l'ordre.</text:p>
      <text:p text:style-name="P1"/>
      <text:p text:style-name="P1">- Affaiblit la coordination judiciaire internationale sur les sujets concernés : si des filtres locaux sont soi-disant mis en place, on sent moins le besoin de pousser la coordination des moyens de justice et de police au niveau international sur ces sujets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njamin Sonntag</meta:initial-creator>
    <meta:creation-date>2009-07-27T12:24:54</meta:creation-date>
    <dc:date>2009-07-27T14:09:44</dc:date>
    <dc:creator>Benjamin Sonntag</dc:creator>
    <meta:editing-duration>PT01H14M47S</meta:editing-duration>
    <meta:editing-cycles>11</meta:editing-cycles>
    <meta:generator>OpenOffice.org/3.0$Linux OpenOffice.org_project/300m15$Build-9379</meta:generator>
    <meta:document-statistic meta:table-count="1" meta:image-count="0" meta:object-count="0" meta:page-count="4" meta:paragraph-count="93" meta:word-count="874" meta:character-count="6292"/>
    <meta:user-defined meta:name="Info 1"/>
    <meta:user-defined meta:name="Info 2"/>
    <meta:user-defined meta:name="Info 3"/>
    <meta:user-defined meta:name="Info 4"/>
  </office:meta>
</office:document-meta>
</file>