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itstream Vera Serif"/>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Text_20_body">
      <style:paragraph-properties fo:text-align="end" style:justify-single-word="false"/>
    </style:style>
    <style:style style:name="P7" style:family="paragraph" style:parent-style-name="Heading">
      <style:paragraph-properties fo:text-align="end" style:justify-single-word="false"/>
      <style:text-properties fo:font-weight="bold" style:font-weight-asian="bold" style:font-weight-complex="bold"/>
    </style:style>
    <style:style style:name="P8" style:family="paragraph" style:parent-style-name="Normal12Bold">
      <style:text-properties fo:font-size="12pt" style:font-size-asian="12pt" style:font-size-complex="12pt"/>
    </style:style>
    <style:style style:name="P9" style:family="paragraph" style:parent-style-name="Normal12Bold">
      <style:paragraph-properties fo:text-align="justify" style:justify-single-word="false"/>
      <style:text-properties fo:font-size="12pt" style:font-size-asian="12pt" style:font-size-complex="12pt"/>
    </style:style>
    <style:style style:name="P10" style:family="paragraph" style:parent-style-name="Normal12">
      <style:paragraph-properties fo:margin-left="1.028cm" fo:margin-right="0cm" fo:text-indent="0cm" style:auto-text-indent="false"/>
      <style:text-properties fo:font-size="12pt" style:font-size-asian="12pt" style:font-size-complex="12pt"/>
    </style:style>
    <style:style style:name="P11" style:family="paragraph" style:parent-style-name="Hanging12">
      <style:paragraph-properties fo:margin-left="1.117cm" fo:margin-right="0cm" fo:text-indent="0cm" style:auto-text-indent="false">
        <style:tab-stops>
          <style:tab-stop style:position="0.63cm"/>
        </style:tab-stops>
      </style:paragraph-properties>
      <style:text-properties fo:font-size="12pt" style:font-size-asian="12pt" style:font-size-complex="12pt"/>
    </style:style>
    <style:style style:name="P12" style:family="paragraph" style:parent-style-name="Hanging12">
      <style:paragraph-properties fo:margin-left="1.117cm" fo:margin-right="0cm" fo:text-align="justify" style:justify-single-word="false" fo:text-indent="0cm" style:auto-text-indent="false">
        <style:tab-stops>
          <style:tab-stop style:position="0.63cm"/>
        </style:tab-stops>
      </style:paragraph-properties>
      <style:text-properties fo:font-size="12pt" style:font-size-asian="12pt" style:font-size-complex="12pt"/>
    </style:style>
    <style:style style:name="P13" style:family="paragraph" style:parent-style-name="Hanging12" style:list-style-name="L1">
      <style:paragraph-properties fo:margin-left="1.117cm" fo:margin-right="0cm" fo:text-align="justify" style:justify-single-word="false" fo:text-indent="0cm" style:auto-text-indent="false">
        <style:tab-stops>
          <style:tab-stop style:position="0.63cm"/>
        </style:tab-stops>
      </style:paragraph-properties>
      <style:text-properties fo:font-size="12pt" style:font-size-asian="12pt" style:font-size-complex="12pt"/>
    </style:style>
    <style:style style:name="P14" style:family="paragraph" style:parent-style-name="Hanging12" style:list-style-name="L1">
      <style:paragraph-properties fo:margin-left="1.117cm" fo:margin-right="0cm" fo:text-align="justify" style:justify-single-word="false" fo:text-indent="0cm" style:auto-text-indent="false">
        <style:tab-stops>
          <style:tab-stop style:position="0.63cm"/>
        </style:tab-stops>
      </style:paragraph-properties>
    </style:style>
    <style:style style:name="P15" style:family="paragraph" style:parent-style-name="Heading_20_1">
      <style:paragraph-properties fo:text-align="end" style:justify-single-word="false"/>
      <style:text-properties fo:font-size="16pt" style:font-size-asian="16pt" style:font-size-complex="16pt"/>
    </style:style>
    <style:style style:name="P16" style:family="paragraph" style:parent-style-name="Heading_20_1">
      <style:paragraph-properties fo:text-align="end" style:justify-single-word="false"/>
      <style:text-properties fo:font-size="13pt" fo:font-style="italic" style:font-size-asian="13pt" style:font-style-asian="italic" style:font-size-complex="13pt" style:font-style-complex="italic"/>
    </style:style>
    <style:style style:name="P17" style:family="paragraph" style:parent-style-name="Heading_20_1">
      <style:paragraph-properties fo:break-before="colum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size-complex="12pt"/>
    </style:style>
    <style:style style:name="Sect1" style:family="section">
      <style:section-properties text:dont-balance-text-columns="false" style:editable="false">
        <style:columns fo:column-count="2">
          <style:column style:rel-width="5295*" fo:start-indent="0cm" fo:end-indent="0.423cm"/>
          <style:column style:rel-width="5477*" fo:start-indent="0.423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vriez-vous être inquiet à propos de l'ACTA?</text:p>
      <text:h text:style-name="P15" text:outline-level="1"/>
      <text:h text:style-name="P15" text:outline-level="1">Déclaration Écrite 12/2010 </text:h>
      <text:h text:style-name="P16" text:outline-level="1">Par les eurodéputés Castex (S&amp;D), Alvaro (ALDE), Lambrinidis (S&amp;D), Roithova (PPE)</text:h>
      <text:p text:style-name="P6"/>
      <text:p text:style-name="P6"/>
      <text:section text:style-name="Sect1" text:name="Section1">
        <text:h text:style-name="Heading_20_1" text:outline-level="1">Protection des données et de la vie privée</text:h>
        <text:p text:style-name="Standard"/>
        <text:p text:style-name="citation"><text:span text:style-name="T4">"</text:span>S'il ne fait pas de doute que la propriété intellectuelle est importante pour la société et doit être protégée, elle ne doit cependant pas être placée au-dessus du droit fondamental à la vie privée et à la protection des données.<text:span text:style-name="T4">"</text:span></text:p>
        <text:p text:style-name="auteur"><text:span text:style-name="T3">Peter Hustinx</text:span>, Contrôleur Européen de la Protection des Données (CEPD), a publié un rapport sur l'Accord Commercial Anti-Contrefaçon (ACAC ou ACTA en anglais), dans lequel il affirme que l'accord pourrait s'avérer incompatible avec les lois sur la protection de données actuellement en vigueur dans l'Union Européenne.</text:p>
        <text:p text:style-name="Standard"/>
        <text:h text:style-name="Heading_20_1" text:outline-level="1">Démocratie et transparence</text:h>
        <text:p text:style-name="Standard"/>
        <text:p text:style-name="citation">"L'ACTA, c'est le blanchissage législatif à échelle internationale de ce qui aurait la plus grande difficulté à être voté dans la plupart des Parlements."</text:p>
        <text:p text:style-name="auteur"><text:span text:style-name="T3">Stravros Lambrinidis</text:span>, Eurodéputé, S&amp;D, Grèce.</text:p>
        <text:p text:style-name="Standard"/>
        <text:p text:style-name="citation"><text:span text:style-name="T2">"Le Parlement européen n'a pas de représentant dans les négociations sur l'ACTA. Se contenter d'accepter ou de rejeter un accord n'est pas un exercice de la démocratie tel que défini par le traité de Lisbonne."</text:span> </text:p>
        <text:p text:style-name="auteur"><text:span text:style-name="T3">Zuzana Roithova</text:span>, Eurodéputée, PPE, République Tchèque.</text:p>
        <text:p text:style-name="P5"/>
        <text:h text:style-name="Heading_20_1" text:outline-level="1">Liberté d'expression</text:h>
        <text:p text:style-name="Standard"/>
        <text:p text:style-name="citation">"Il est fort regrettable que des discussions pouvant avoir de fortes incidences sur une liberté fondamentale comme la liberté d’expression se tiennent à l’écart du débat démocratique."</text:p>
        <text:p text:style-name="auteur"><text:span text:style-name="T3">Reporters Sans Frontières</text:span>, Vainqueurs du Prix Sakharov du Parlement européen.</text:p>
        <text:p text:style-name="P1"/>
        <text:h text:style-name="P17" text:outline-level="1">Responsabilité des fournisseurs d'accès à Internet</text:h>
        <text:p text:style-name="Standard"/>
        <text:p text:style-name="citation">"Toute mesure concernant le droit du peuple à accéder à Internet doit être introduite par les canaux démocratiques appropriés, non pas au travers de l'auto-régulation, et doit devenir une loi européenne."</text:p>
        <text:p text:style-name="auteur"><text:span text:style-name="T3">Andrea D’Incecco</text:span>, chargé des affaires publiques de EuroISPA (Association des fournisseurs d'accès à Internet européens), </text:p>
        <text:p text:style-name="citation"/>
        <text:p text:style-name="citation">"L'ACTA, en mettant la pression sur les fournisseurs d'accès à Internet, ouvre la porte à la 'riposte graduée' privée et à la surveillance généralisée du Net."</text:p>
        <text:p text:style-name="auteur">Françoise Castex, Eurodéputée, S&amp;D, France.</text:p>
        <text:p text:style-name="Standard"/>
        <text:p text:style-name="citation">"Rendre les FAI responsables civils , c'est comme rendre la poste responsable du contenu des lettres qu'elle achemine."</text:p>
        <text:p text:style-name="auteur"><text:span text:style-name="T3">Alexander Alvaro</text:span>, Eurodéputé, ALDE, Allemagne.</text:p>
        <text:p text:style-name="P1"/>
        <text:h text:style-name="Heading_20_1" text:outline-level="1">Accès aux médicaments</text:h>
        <text:p text:style-name="Standard"/>
        <text:p text:style-name="citation">"Nous pouvons seulement supposer que le texte final causera beaucoup de tort aux pays en développement et ruinera l'équilibre entre la protection de la propriété intellectuelle et le besoin de fournir des médicaments abordables aux pays pauvres.”</text:p>
        <text:p text:style-name="auteur"><text:span text:style-name="T3">Rohit Malpani</text:span>, OXFAM, dans un communiqué de presse critiquant l'impact possible de l'ACTA.</text:p>
        <text:p text:style-name="Standard"/>
        <text:p text:style-name="citation">“Nous sommes face au danger de voir la fin de deux mondes en introduisant ces réglementations sur la propriété intellectuelle, qui sont très efficaces pour empêcher l'accès à des médicaments qui sauvent la vie, mais qui restent sans effet pour éradiquer ou prévenir la circulation de faux médicaments.”</text:p>
        <text:p text:style-name="auteur"><text:span text:style-name="T3">Michelle Childs de Médecins Sans </text:span><text:soft-page-break/><text:span text:style-name="T3">Frontières</text:span>, Prix Nobel de la Paix, a publié une vive critique sur l'ACTA.</text:p>
        <text:p text:style-name="Standard"/>
      </text:section>
      <text:p text:style-name="Standard"/>
      <text:p text:style-name="P2"/>
      <text:p text:style-name="P3">S'il vous plaît, faites signer la déclaration écrite 12/2010</text:p>
      <text:p text:style-name="P4"/>
      <text:p text:style-name="Standard"/>
      <text:p text:style-name="P8"/>
      <text:p text:style-name="P9">0012/2010</text:p>
      <text:p text:style-name="Normal36Bold"><text:span text:style-name="T6">Déclaration écrite sur l’absence d’un processus transparent et la présence d’un contenu potentiellement controversé concernant l’accord commercial anti-contrefaçon (ACAC)</text:span><text:span text:style-name="T5"> </text:span></text:p>
      <text:p text:style-name="P10"><text:span text:style-name="T1">Le Parlement européen,</text:span> </text:p>
      <text:p text:style-name="P11">– vu l'article 123 de son règlement, </text:p>
      <text:p text:style-name="P12">A. considérant les négociations en cours concernant l’accord commercial anti-contrefaçon (ACAC), </text:p>
      <text:p text:style-name="P12"><text:line-break/>B. considérant que le rôle de codécision du Parlement européen en matière commerciale et son accès aux documents de négociation sont garantis par le traité de Lisbonne,</text:p>
      <text:list xml:id="list81408048" text:style-name="L1">
        <text:list-item>
          <text:p text:style-name="P13">considère que l’accord proposé ne doit pas imposer indirectement l’harmonisation de la législation européenne sur le droit d’auteur, les brevets ou les marques et qu'il convient de respecter le principe de subsidiarité ;</text:p>
        </text:list-item>
        <text:list-item>
          <text:p text:style-name="P13">déclare que la Commission devrait immédiatement mettre à la disposition du public tous les documents relatifs aux négociations en cours ;</text:p>
        </text:list-item>
        <text:list-item>
          <text:p text:style-name="P13">estime que l’accord proposé ne doit pas imposer de restrictions à la procédure judiciaire ni affaiblir les droits fondamentaux tels que la liberté d’expression et le droit au respect de la vie privée ;</text:p>
        </text:list-item>
        <text:list-item>
          <text:p text:style-name="P13">souligne qu'une évaluation des risques économiques et d’innovation doit précéder l’introduction de sanctions pénales dans les cas où des mesures civiles sont déjà instaurées ;</text:p>
        </text:list-item>
        <text:list-item>
          <text:p text:style-name="P13">considère que les fournisseurs de services internet ne doivent pas être tenus responsables des données qu'ils transmettent ou hébergent par l’intermédiaire de leurs services dans une mesure qui impliquerait une surveillance préalable ou le filtrage de ces données ;</text:p>
        </text:list-item>
        <text:list-item>
          <text:p text:style-name="P13">signale que toute mesure visant à renforcer les compétences en termes de contrôle transfrontalier et de saisies de marchandises ne peut porter atteinte à l’accès à des médicaments légaux, abordables et sûrs à l’échelle mondiale;<text:line-break/>2. déclare que la Commission devrait immédiatement mettre à la disposition du public tous les documents relatifs aux négociations en cours ;</text:p>
        </text:list-item>
        <text:list-item>
          <text:p text:style-name="P14"><text:span text:style-name="T5">charge son Président de transmettre la présente déclaration, accompagnée </text:span><text:soft-page-break/><text:span text:style-name="T5">du nom des signataires, au Conseil et à la Commission, ainsi qu’aux parlements </text:span><text:span text:style-name="T5">des États memb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1pt" style:font-size-asian="10.5pt"/>
    </style:style>
    <style:style style:name="Heading" style:family="paragraph" style:parent-style-name="Standard" style:next-style-name="Text_20_body" style:class="text">
      <style:paragraph-properties fo:margin-top="0.12cm" fo:margin-bottom="0.21cm" fo:padding="0cm" fo:border-left="none" fo:border-right="none" fo:border-top="none" fo:border-bottom="0.002cm solid #999999" style:shadow="none" fo:keep-with-next="always"/>
      <style:text-properties style:font-name="Trebuchet MS" fo:font-size="2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019cm" fo:margin-bottom="0.011cm" fo:padding="0cm" fo:border="none"/>
      <style:text-properties fo:font-size="14pt" fo:font-weight="bold" style:font-size-asian="115%" style:font-weight-asian="bold" style:font-size-complex="115%" style:font-weight-complex="bold"/>
    </style:style>
    <style:style style:name="citation" style:family="paragraph" style:parent-style-name="Standard" style:class="text">
      <style:text-properties fo:font-style="italic" style:font-size-asian="10.5pt" style:font-style-asian="normal" style:font-style-complex="normal"/>
    </style:style>
    <style:style style:name="auteur" style:family="paragraph" style:parent-style-name="Standard" style:class="text">
      <style:paragraph-properties fo:margin-top="0.199cm" fo:margin-bottom="0cm"/>
      <style:text-properties fo:color="#666666" style:font-size-asian="10.5pt"/>
    </style:style>
    <style:style style:name="Normal12" style:family="paragraph" style:parent-style-name="Standard">
      <style:paragraph-properties fo:margin-top="0cm" fo:margin-bottom="0.423cm"/>
    </style:style>
    <style:style style:name="Hanging12" style:family="paragraph" style:parent-style-name="Normal12">
      <style:paragraph-properties fo:margin-left="0.63cm" fo:margin-right="0cm" fo:text-indent="-0.63cm" style:auto-text-indent="false">
        <style:tab-stops>
          <style:tab-stop style:position="0.63cm"/>
        </style:tab-stops>
      </style:paragraph-properties>
    </style:style>
    <style:style style:name="Normal12Bold" style:family="paragraph" style:parent-style-name="Normal12">
      <style:text-properties fo:font-weight="bold" style:font-weight-asian="bold"/>
    </style:style>
    <style:style style:name="Normal36Bold" style:family="paragraph" style:parent-style-name="Standard">
      <style:paragraph-properties fo:margin-top="0cm" fo:margin-bottom="1.27cm"/>
      <style:text-properties fo:font-weight="bold" style:font-weight-asian="bold"/>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9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andrine Staffolani</meta:initial-creator>
    <meta:creation-date>2010-03-07T15:48:33</meta:creation-date>
    <dc:date>2010-03-09T14:37:34</dc:date>
    <meta:editing-cycles>10</meta:editing-cycles>
    <meta:editing-duration>PT06H09M24S</meta:editing-duration>
    <meta:printed-by>jz </meta:printed-by>
    <meta:print-date>2010-03-07T21:47:35</meta:print-date>
    <meta:document-statistic meta:table-count="0" meta:image-count="0" meta:object-count="0" meta:page-count="3" meta:paragraph-count="40" meta:word-count="771" meta:character-count="5143"/>
    <meta:user-defined meta:name="Info 1"/>
    <meta:user-defined meta:name="Info 2"/>
    <meta:user-defined meta:name="Info 3"/>
    <meta:user-defined meta:name="Info 4"/>
  </office:meta>
</office:document-meta>
</file>